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erif" svg:font-family="PT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Web" style:master-page-name="MP0" style:family="paragraph">
      <style:paragraph-properties fo:break-before="page" style:vertical-align="baseline" fo:margin-top="0in" fo:margin-bottom="0.2666in" fo:background-color="#FFFFFF"/>
    </style:style>
    <style:style style:name="T2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3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4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5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7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8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9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10" style:parent-style-name="NormálWeb" style:family="paragraph">
      <style:paragraph-properties style:vertical-align="baseline" fo:margin-top="0in" fo:margin-bottom="0.2666in" fo:background-color="#FFFFFF"/>
    </style:style>
    <style:style style:name="T11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P12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13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14" style:parent-style-name="NormálWeb" style:family="paragraph">
      <style:paragraph-properties style:vertical-align="baseline" fo:margin-top="0in" fo:margin-bottom="0.2666in" fo:background-color="#FFFFFF"/>
    </style:style>
    <style:style style:name="T15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1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17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18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19" style:parent-style-name="NormálWeb" style:family="paragraph">
      <style:paragraph-properties style:vertical-align="baseline" fo:margin-top="0in" fo:margin-bottom="0.2666in" fo:background-color="#FFFFFF"/>
    </style:style>
    <style:style style:name="T20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21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22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23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24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25" style:parent-style-name="NormálWeb" style:family="paragraph">
      <style:paragraph-properties style:vertical-align="baseline" fo:margin-top="0in" fo:margin-bottom="0.2666in" fo:background-color="#FFFFFF"/>
    </style:style>
    <style:style style:name="T26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27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28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29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30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31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32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33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34" style:parent-style-name="NormálWeb" style:family="paragraph">
      <style:paragraph-properties style:vertical-align="baseline" fo:margin-top="0in" fo:margin-bottom="0.2666in" fo:background-color="#FFFFFF"/>
    </style:style>
    <style:style style:name="T35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3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37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38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39" style:parent-style-name="NormálWeb" style:family="paragraph">
      <style:paragraph-properties style:vertical-align="baseline" fo:margin-top="0in" fo:margin-bottom="0.2666in" fo:background-color="#FFFFFF"/>
    </style:style>
    <style:style style:name="T40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41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42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43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44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45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46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47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48" style:parent-style-name="NormálWeb" style:family="paragraph">
      <style:paragraph-properties style:vertical-align="baseline" fo:margin-top="0in" fo:margin-bottom="0.2666in" fo:background-color="#FFFFFF"/>
    </style:style>
    <style:style style:name="T49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50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51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52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53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54" style:parent-style-name="NormálWeb" style:family="paragraph">
      <style:paragraph-properties style:vertical-align="baseline" fo:margin-top="0in" fo:margin-bottom="0.2666in" fo:background-color="#FFFFFF"/>
    </style:style>
    <style:style style:name="T55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5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57" style:parent-style-name="NormálWeb" style:family="paragraph">
      <style:paragraph-properties style:vertical-align="baseline" fo:margin-top="0in" fo:margin-bottom="0.2666in" fo:background-color="#FFFFFF"/>
    </style:style>
    <style:style style:name="T58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59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60" style:parent-style-name="NormálWeb" style:family="paragraph">
      <style:paragraph-properties style:vertical-align="baseline" fo:margin-top="0in" fo:margin-bottom="0.2666in" fo:background-color="#FFFFFF"/>
    </style:style>
    <style:style style:name="T61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62" style:parent-style-name="Bekezdésalapbetűtípusa" style:family="text">
      <style:text-properties style:font-name="PT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63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64" style:parent-style-name="NormálWeb" style:family="paragraph">
      <style:paragraph-properties style:vertical-align="baseline" fo:margin-top="0in" fo:margin-bottom="0.2666in" fo:background-color="#FFFFFF"/>
    </style:style>
    <style:style style:name="T65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6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67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68" style:parent-style-name="NormálWeb" style:family="paragraph">
      <style:paragraph-properties style:vertical-align="baseline" fo:margin-top="0in" fo:margin-bottom="0.2666in" fo:background-color="#FFFFFF"/>
    </style:style>
    <style:style style:name="T69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70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71" style:parent-style-name="NormálWeb" style:family="paragraph">
      <style:paragraph-properties style:vertical-align="baseline" fo:margin-top="0in" fo:margin-bottom="0.2666in" fo:background-color="#FFFFFF"/>
    </style:style>
    <style:style style:name="T72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73" style:parent-style-name="Bekezdésalapbetűtípusa" style:family="text">
      <style:text-properties style:font-name="PT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75" style:parent-style-name="Bekezdésalapbetűtípusa" style:family="text">
      <style:text-properties style:font-name="PT Serif" style:font-name-complex="Arial" fo:color="#000000" fo:font-size="13pt" style:font-size-asian="13pt" style:font-size-complex="13pt" fo:background-color="#FFFFFF"/>
    </style:style>
    <style:style style:name="T76" style:parent-style-name="Bekezdésalapbetűtípusa" style:family="text">
      <style:text-properties style:font-name="PT Serif" style:font-name-complex="Arial" fo:font-weight="bold" style:font-weight-asian="bold" style:font-weight-complex="bold" fo:color="#000000" fo:font-size="13pt" style:font-size-asian="13pt" style:font-size-complex="13pt" fo:background-color="#FFFFFF"/>
    </style:style>
    <style:style style:name="T77" style:parent-style-name="Bekezdésalapbetűtípusa" style:family="text">
      <style:text-properties style:font-name="PT Serif" style:font-name-complex="Arial" fo:color="#000000" fo:font-size="13pt" style:font-size-asian="13pt" style:font-size-complex="13pt" fo:background-color="#FFFFFF"/>
    </style:style>
    <style:style style:name="T78" style:parent-style-name="Bekezdésalapbetűtípusa" style:family="text">
      <style:text-properties style:font-name="PT Serif" style:font-name-complex="Arial" fo:font-weight="bold" style:font-weight-asian="bold" style:font-weight-complex="bold" fo:color="#000000" fo:font-size="13pt" style:font-size-asian="13pt" style:font-size-complex="13pt" fo:background-color="#FFFFFF"/>
    </style:style>
    <style:style style:name="T79" style:parent-style-name="Bekezdésalapbetűtípusa" style:family="text">
      <style:text-properties style:font-name="PT Serif" style:font-name-complex="Arial" fo:color="#000000" fo:font-size="13pt" style:font-size-asian="13pt" style:font-size-complex="13pt" fo:background-color="#FFFFFF"/>
    </style:style>
    <style:style style:name="P80" style:parent-style-name="NormálWeb" style:family="paragraph">
      <style:paragraph-properties style:vertical-align="baseline" fo:margin-top="0in" fo:margin-bottom="0.2666in" fo:background-color="#FFFFFF"/>
    </style:style>
    <style:style style:name="T81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82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83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84" style:parent-style-name="NormálWeb" style:family="paragraph">
      <style:paragraph-properties style:vertical-align="baseline" fo:margin-top="0in" fo:margin-bottom="0.2666in" fo:background-color="#FFFFFF"/>
    </style:style>
    <style:style style:name="T85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8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87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88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89" style:parent-style-name="NormálWeb" style:family="paragraph">
      <style:paragraph-properties style:vertical-align="baseline" fo:margin-top="0in" fo:margin-bottom="0.2666in" fo:background-color="#FFFFFF"/>
    </style:style>
    <style:style style:name="T90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91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T92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93" style:parent-style-name="NormálWeb" style:family="paragraph">
      <style:paragraph-properties style:vertical-align="baseline" fo:margin-top="0in" fo:margin-bottom="0.2666in" fo:background-color="#FFFFFF"/>
      <style:text-properties style:font-name="PT Serif" fo:color="#000000" fo:font-size="13pt" style:font-size-asian="13pt" style:font-size-complex="13pt"/>
    </style:style>
    <style:style style:name="P94" style:parent-style-name="NormálWeb" style:family="paragraph">
      <style:paragraph-properties style:vertical-align="baseline" fo:margin-top="0in" fo:margin-bottom="0.2666in" fo:background-color="#FFFFFF"/>
    </style:style>
    <style:style style:name="T95" style:parent-style-name="Bekezdésalapbetűtípusa" style:family="text">
      <style:text-properties style:font-name="PT Serif" fo:font-weight="bold" style:font-weight-asian="bold" style:font-weight-complex="bold" fo:color="#000000" fo:font-size="13pt" style:font-size-asian="13pt" style:font-size-complex="13pt"/>
    </style:style>
    <style:style style:name="T96" style:parent-style-name="Bekezdésalapbetűtípusa" style:family="text">
      <style:text-properties style:font-name="PT Serif" fo:color="#000000" fo:font-size="13pt" style:font-size-asian="13pt" style:font-size-complex="13pt"/>
    </style:style>
    <style:style style:name="P97" style:parent-style-name="Normál" style:family="paragraph">
      <style:text-properties fo:color="#000000"/>
    </style:style>
  </office:automatic-styles>
  <office:body>
    <office:text text:use-soft-page-breaks="true">
      <text:p text:style-name="P1"><text:span text:style-name="T2">A Szolgáltató adatai:</text:span><text:span text:style-name="T3"><text:line-break/>Cég neve: Andi és Berni Bt.</text:span><text:span text:style-name="T4"><text:line-break/>Székhelye: 5350, Tiszafüred, Szabadság utca 22.</text:span><text:span text:style-name="T5"><text:line-break/>Adószám: 26056609-2-16</text:span><text:span text:style-name="T6"><text:line-break/>Bankszámlaszám: HU92 10402207-50526783-65751004</text:span><text:span text:style-name="T7"><text:line-break/>Szerződés nyelve: magyar</text:span><text:span text:style-name="T8"><text:line-break/>Elektronikus elérhetőség: oazisudulotiszafured@gmail.com</text:span><text:span text:style-name="T9"><text:line-break/>Telefonos elérhetőség: +36 30 870 59 65</text:span></text:p>
      <text:p text:style-name="P10"><text:span text:style-name="T11">1. Általános szabályok</text:span></text:p>
      <text:p text:style-name="P12">Jelen Általános Szerződési Feltételek szabályozzák a Szolgáltató Szálláshelyének és szolgáltatásainak igénybevételével kapcsolatos feltételeket.</text:p>
      <text:p text:style-name="P13">A Szolgáltató külön megállapodást köthet az általa kínált szolgáltatásokkal kapcsolatban, pl. utazási-irodákkal, utazás-közvetítőkkel, melynek speciális rendelkezései eltérhetnek a jelen rendelkezésektől.</text:p>
      <text:p text:style-name="P14"><text:span text:style-name="T15">2. Szerződő fél</text:span><text:span text:style-name="T16"><text:line-break/>A Szolgáltató által nyújtott szolgáltatásokat a Vendég veszi igénybe. Amennyiben a szolgáltatásokra vonatkozó megrendelést a Vendég közvetlenül adja le a Szolgáltatónak, úgy a Vendég a Szerződő fél.</text:span><text:span text:style-name="T17"><text:line-break/>A Szolgáltató és a Vendég együttesen – a feltételek teljesülése esetén – szerződéses felekké válnak. (együttesen továbbiakban: Felek).</text:span></text:p>
      <text:p text:style-name="P18">Amennyiben a szolgáltatásokra vonatkozó megrendelést a Vendég megbízásából egy harmadik személy (továbbiakban Közvetítő) adja le a Szolgáltatónak, az együttműködés feltételeit a Szolgáltató és a Közvetítő között megkötött szerződés szabályozza. Ebben az esetben a Szolgáltató nem köteles vizsgálni, hogy a harmadik személy jogszerűen képviseli-e a Vendéget.</text:p>
      <text:p text:style-name="P19"><text:span text:style-name="T20">3. A Szerződés létrejötte, a foglalás módja, módosítása, értesítési kötelezettség</text:span><text:span text:style-name="T21"><text:line-break/>A Vendég emailben megküldött foglalási igényére, ajánlatkérésére a Szolgáltató szállás ajánlatot küld. Amennyiben az ajánlat elfogadásától számított 48 órán belül nem érkezik meg az előleg összege a Szolgáltató emailben feltűntetett bankszámla számára, úgy a Szolgáltató ajánlati kötöttsége megszűnik.<text:s/></text:span></text:p>
      <text:soft-page-break/>
      <text:p text:style-name="P22">Szóban leadott foglalás, megállapodás, módosítás, vagy annak a Szolgáltató általi szóbeli visszaigazolása nem tekinthető szerződésnek.</text:p>
      <text:p text:style-name="P23">A szerződés meghatározott időtartamra szól, és tartalma kiterjed a szolgáltatás tárgyára, helyére, időtartamára. Ha a Vendég a meghatározott időtartam lejárta előtt véglegesen elhagyja a Vendégházat, a Szolgáltató jogosult a Szerződésben kikötött szolgáltatás teljes ellenértékére, amennyiben Felek ettől eltérően nem állapodnak meg. A lejárati idő előtt megüresedett Vendégházat a Szolgáltató jogosult újra értékesíteni.</text:p>
      <text:p text:style-name="P24">Az előleg összege a teljes foglalási díj 20%-a, amennyiben ettől eltérés van arról a Szolgáltató írásban köteles tájékoztatni a Vendéget.</text:p>
      <text:p text:style-name="P25"><text:span text:style-name="T26">4. Lemondási feltételek</text:span><text:span text:style-name="T27"><text:line-break/>1. A vendég a Szerződést a szálláshely elfoglalásáig írásban felmondhatja.</text:span></text:p>
      <text:p text:style-name="P28">2. Amennyiben a felmondás közlésére a szálláshely elfoglalását megelőző 30 nappal sor kerül, a felmondás díjtalan.</text:p>
      <text:p text:style-name="P29">3. Amennyiben a felmondás a szálláshely elfoglalását megelőző 30 napon belül történik, a Szállásadó jogosult az előleg teljes összegére.</text:p>
      <text:p text:style-name="P30">4. Amennyiben a Vendég a lefoglalt szálláshelyet írásbeli felmondás nélkül nem veszi igénybe, a szállásdíj teljes összegét köteles megfizetni.</text:p>
      <text:p text:style-name="P31">5. A kötbért a Szállásadó a megfizetett szállásdíj-előlegbe beszámíthatja. Díjtalan felmondás esetében a már megfizetett szállásdíj-előleget a Szállásadó köteles a Vendég részére a felmondás közlésétől számított 8 napon belül visszafizetni.</text:p>
      <text:p text:style-name="P32">6. Amennyiben a Vendég a szálláshelyről a Szerződésben meghatározott utolsó tartózkodási napot megelőzően kijelentkezik, a Szállásadó a szállás teljes ellenértékére jogosult. A lejárati idő előtt megüresedett szobát a Szállásadó jogosult újra értékesíteni.</text:p>
      <text:p text:style-name="P33">A Vendég tudomásul veszi, hogy a Szolgáltató jogosult a megrendelt szolgáltatások – előleg visszafizetésen kívüli, további következménytől mentes – lemondására, amennyiben ellenőrzési körén kívül eső, előre nem látható, elháríthatatlan körülményből (továbbiakban: “Vis maior”) eredő, arra<text:s/><text:soft-page-break/>visszavezethető ok miatt képtelen a szolgáltatások teljesítésére. „Vis maior” esetén a Szolgáltató köteles a szolgáltatási díj előleg visszafizetésére, azonban a „vis maior” miatti nem teljesítésre való tekintettel kártérítés fizetésére nem kötelezhető.</text:p>
      <text:p text:style-name="P34"><text:span text:style-name="T35">5. Árak</text:span><text:span text:style-name="T36"><text:line-break/>Az aktuális árak a Vendégház honlapján vannak feltüntetve (www.oazisudulotiszafured.hu ).</text:span><text:span text:style-name="T37"><text:line-break/>A Szolgáltató a meghirdetett árait előzetes bejelentés nélkül szabadon változtathatja.</text:span><text:span text:style-name="T38"><text:line-break/>A Szolgáltató a hatályos adó-törvény (ÁFA, IFA) módosulása miatti többlet terhet, előzetes értesítés mellett, átháríthatja Szerződő félre.</text:span></text:p>
      <text:p text:style-name="P39"><text:span text:style-name="T40">6. Fizetési feltételek</text:span><text:span text:style-name="T41"><text:line-break/>A Szolgáltató a Szerződő fél részére nyújtott szolgáltatásainak ellenértékére a már korábban megfizetett előlegen felül lévő összegre legkésőbb a Vendég érkezése napján tart igényt. A Szolgáltató jogosult az általa nyújtott szolgáltatások esetében részszámlát is kiállítani.</text:span><text:span text:style-name="T42"><text:line-break/>A számla a magyarországi adószabályoknak megfelelően HUF-ban kerül kiállításra.<text:s/></text:span></text:p>
      <text:p text:style-name="P43">A Szolgáltató weboldalán vagy egyéb módokon keresztül lefoglalt szolgáltatást lehetőség van helyben az alábbi módokon fizetni: </text:p>
      <text:p text:style-name="P44">- Készpénz </text:p>
      <text:p text:style-name="P45">- Bankkártya</text:p>
      <text:p text:style-name="P46">- SZÉP kártya</text:p>
      <text:p text:style-name="P47">- Mobilbank vagy átutalás</text:p>
      <text:p text:style-name="P48"><text:span text:style-name="T49">7. A szolgáltatás igénybevételének módja és feltételei</text:span><text:span text:style-name="T50"><text:line-break/>A Vendég a Vendégházat az érkezés napján 14:00 órától foglalhatja el (Check-in), és az utazás napján délelőtt 10:00 óráig (Check-out) veheti igénybe. A Felek ettől eltérően külön is megállapodhatnak előzetes egyeztetés alapján.</text:span><text:span text:style-name="T51"><text:line-break/>A Vendég a Vendégházban tartózkodása során köteles betartani a Szolgáltató Házirendjét. A Vendég hibájából, más vendégek kárára okozott sérülésekért, a Szolgáltató felelősséget nem vállal.</text:span><text:span text:style-name="T52"><text:line-break/></text:span><text:soft-page-break/><text:span text:style-name="T53">A Vendég által okozott, a Vendég miatt keletkező károk költségét a Szolgáltató a Vendégre terhelheti.</text:span></text:p>
      <text:p text:style-name="P54"><text:span text:style-name="T55">8. Háziállatok</text:span><text:span text:style-name="T56"><text:line-break/>Szolgáltatóval előzetes egyeztetés alapján van lehetőség háziállat fogadására. Ennek elfogadása illetve elutasítása kizárólag a Szolgáltató saját döntése.</text:span></text:p>
      <text:p text:style-name="P57"><text:span text:style-name="T58">9. A szerződés teljesítésének visszautasítása, a szolgáltatási kötelezettség megszűnése</text:span><text:span text:style-name="T59"><text:line-break/>A Szolgáltató jogosult a szállás-szolgáltatásra szóló Szerződést azonnali hatállyal felmondani, így a szolgáltatások nyújtását megtagadni, ha: A Vendég nem rendeltetésszerűen használja a rendelkezésre bocsátott Vendégházat, illetve a létesítményt. A Vendég a szálláshely biztonságával, rendjével, annak alkalmazottaival kifogásolhatóan, durván viselkedik, alkohol, vagy drogok befolyása alatt áll, fenyegető viselkedést tanúsít; A Vendég fertőző betegségben szenved; A Szerződő fél nem teljesíti a Szerződésben meghatározott előleg, vagy előlegszámla-fizetési kötelezettségét a meghatározott időpontig;</text:span></text:p>
      <text:p text:style-name="P60"><text:span text:style-name="T61">Amennyiben a felek közötti Szerződés „</text:span><text:span text:style-name="T62">vis major</text:span><text:span text:style-name="T63">” okokból nem teljesül, a szerződés megszűnik.</text:span></text:p>
      <text:p text:style-name="P64"><text:span text:style-name="T65">10. A Szerződő fél jogai</text:span><text:span text:style-name="T66"><text:line-break/>A Szerződés értelmében a Vendég jogosult a házirend betartásával a megrendelt Vendégház és a hozzátartozó szolgáltatások díjmentes igénybe vételére. A vendég a Vendégház egyéb létesítményeinek rendeltetésszerű használatára (grill és bográcsozó helyiségek, medence, udvar, egyéb kültéri helységek) is jogosult, az ott elhelyezett házirend betartásával.</text:span></text:p>
      <text:p text:style-name="P67">A Vendég a Szolgáltató által nyújtott szolgáltatások teljesítésével kapcsolatban panasszal élhet a szálláshelyen való tartózkodás időtartama alatt. A vendég panaszát jogosult a Szolgáltató felé emailben bejegyezni, vagy kérheti Szolgáltatót jegyzőkönyv felvételére. A panasz kivizsgálására a Szolgáltató kötelezettséget vállal.</text:p>
      <text:p text:style-name="P68"><text:span text:style-name="T69">11. A Szerződő fél kötelezettségei</text:span><text:span text:style-name="T70"><text:line-break/></text:span></text:p>
      <text:soft-page-break/>
      <text:p text:style-name="P71"><text:span text:style-name="T72">A<text:s/></text:span><text:span text:style-name="T73">vendég adatszolgáltatási kötelezettsége</text:span><text:span text:style-name="T74">:<text:s/></text:span><text:span text:style-name="T75">A </text:span><text:span text:style-name="T76">szálláshely</text:span><text:span text:style-name="T77">-szolgáltatót törvény kötelezi arra, hogy a vendég érkezésekor a </text:span><text:span text:style-name="T78">személyi</text:span><text:span text:style-name="T79"> azonosításra alkalmas fényképes okmányán lévő adatokat okmányolvasóval beolvassa, és a szálláshelykezelő szoftverén keresztül, a Kormány rendeletében kijelölt tárhelyszolgáltató által biztosított tárhelyen rögzítse.</text:span></text:p>
      <text:p text:style-name="P80"><text:span text:style-name="T81">A Szerződő fél köteles a Szerződésben megrendelt szolgáltatások ellenértékét a Szerződésben meghatározott időpontig és módon kiegyenlíteni.</text:span></text:p>
      <text:p text:style-name="P82">A Vendég gondoskodik arról, hogy a felelőssége alá tartozó 14 év alatti gyermek csak felnőtt felügyelete mellett tartózkodjon a Szolgáltató Vendégházában vagy 18 év alatt szülő írásos beleegyezésével. A Vendégház úszómedencével rendelkezik, ezért a Vendég köteles felelősséget vállalni saját maga és gyermeke védelmében, az esetleges balesetek elkerülése végett. A vízi eszközöket mindenki saját felelősségére használhatja a házirendben leírtak szerint. A kerti játszótornyot minden gyermek csak szülői felügyelettel, saját felelőségére használhatja. Az esetleges balesetekért a Szolgáltató nem vállal felelősséget!!!</text:p>
      <text:p text:style-name="P83">A Vendég a Vendégházba gyúlékony eszközt nem vihet be és az épületben, belső helyiségekben nem dohányozhat.</text:p>
      <text:p text:style-name="P84"><text:span text:style-name="T85">12. A Szerződő fél kártérítési felelőssége</text:span><text:span text:style-name="T86"><text:line-break/>A Szolgáltató felelősséget vállal minden olyan, a Vendéget ért kárért, mely a létesítményen belül, a Szolgáltató, vagy annak alkalmazottai hibájából következett be. A Vendég mindazon károkért és hátrányokért felelős, melyeket a Szolgáltató vagy harmadik személy a Vendég, vagy kísérője, vagy az ő felelőssége alá tartozó más személyek hibájából elszenved. E felelősség akkor is fennáll, amennyiben a károsultnak jogában áll kárának megtérítését közvetlenül a</text:span><text:span text:style-name="T87"><text:line-break/>Szolgáltatótól igényelni.</text:span></text:p>
      <text:p text:style-name="P88">A bekövetkezett kárt a Vendég köteles azonnal a Szolgáltatónak bejelenteni és minden szükséges adatot a rendelkezésére kell bocsátania, amely a káreset körülményeinek tisztázásához, esetleg a rendőrségi jegyzőkönyv felvételéhez/rendőrségi eljáráshoz szükséges.</text:p>
      <text:p text:style-name="P89"><text:span text:style-name="T90">13. Vis major</text:span><text:span text:style-name="T91"><text:line-break/>Azon ok, vagy körülmény (például; háború, tűz, árvíz, karantén, időjárásbeli<text:s/></text:span><text:soft-page-break/><text:span text:style-name="T92">viszontagság, áramhiány, sztrájk bekövetkezése), amely felett a fél nem bír ellenőrzéssel (vis major), bármely felet felmentik a Szerződésből eredő kötelességeik teljesítési alól, amíg ezen ok vagy körülmény fennáll.</text:span></text:p>
      <text:p text:style-name="P93">A felek egyetértenek abban, hogy minden tőlük telhetőt megtesznek, hogy ezen okok és körülmények bekövetkeztének lehetőségét a lehető legalacsonyabb szintre szorítsák, és az ez által okozott kárt vagy késedelmet a lehető leghamarabb helyrehozzák.</text:p>
      <text:p text:style-name="P94"><text:span text:style-name="T95">14. A felek jogviszonyában alkalmazandó jog, eljáró bíróság</text:span><text:span text:style-name="T96"><text:line-break/>A Szolgáltató és a Szerződő fél közötti jogviszonyra a magyar Polgári Törvénykönyv rendelkezései az irányadóak. A szolgáltatási szerződésből eredő bármely jogvitában az aktuális megyei bíróság jár el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erif" svg:font-family="PT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ztian Orszag Varga</meta:initial-creator>
    <dc:creator>Krisztian Orszag Varga</dc:creator>
    <meta:creation-date>2023-02-15T12:58:00Z</meta:creation-date>
    <dc:date>2023-02-15T14:04:00Z</dc:date>
    <meta:template xlink:href="Normal.dotm" xlink:type="simple"/>
    <meta:editing-cycles>26</meta:editing-cycles>
    <meta:editing-duration>PT3120S</meta:editing-duration>
    <meta:document-statistic meta:page-count="6" meta:paragraph-count="19" meta:word-count="1262" meta:character-count="9952" meta:row-count="72" meta:non-whitespace-character-count="8709"/>
  </office:meta>
</office:document-meta>
</file>