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 style:master-page-name="MP0" style:family="paragraph">
      <style:paragraph-properties fo:break-before="page" style:vertical-align="baseline" fo:margin-bottom="0.2666in" fo:line-height="100%" fo:background-color="#FFFFFF"/>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P2"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3"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4"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5"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6"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7" style:parent-style-name="Normál" style:family="paragraph">
      <style:paragraph-properties style:vertical-align="baseline" fo:line-height="100%" fo:background-color="#FFFFFF"/>
      <style:text-properties style:font-name="Arial" style:font-name-asian="Times New Roman" style:font-name-complex="Segoe UI" fo:font-weight="bold" style:font-weight-asian="bold" style:font-weight-complex="bold" fo:color="#3A3A3A" fo:font-size="18pt" style:font-size-asian="18pt" style:font-size-complex="18pt" style:language-asian="hu" style:country-asian="HU"/>
    </style:style>
    <style:style style:name="P8" style:parent-style-name="Normál" style:family="paragraph">
      <style:paragraph-properties style:vertical-align="baseline" fo:margin-bottom="0.2666in" fo:line-height="100%" fo:background-color="#FFFFFF"/>
    </style:style>
    <style:style style:name="T9"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0"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1"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2"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3"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4"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5"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6"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7"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8"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9"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20"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21"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22"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23"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P24"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5"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6" style:parent-style-name="Normál" style:family="paragraph">
      <style:paragraph-properties style:vertical-align="baseline" fo:margin-bottom="0.2666in" fo:line-height="100%" fo:background-color="#FFFFFF"/>
    </style:style>
    <style:style style:name="T27"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28" style:parent-style-name="Bekezdésalapbetűtípusa" style:family="text">
      <style:text-properties style:font-name="Arial" style:font-name-asian="Times New Roman" style:font-name-complex="Segoe UI" fo:font-weight="bold" style:font-weight-asian="bold" style:font-weight-complex="bold" fo:color="#936B48" fo:font-size="13.5pt" style:font-size-asian="13.5pt" style:font-size-complex="13.5pt" style:text-underline-type="single" style:text-underline-style="solid" style:text-underline-width="auto" style:text-underline-mode="continuous" style:language-asian="hu" style:country-asian="HU"/>
    </style:style>
    <style:style style:name="T29"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P30" style:parent-style-name="Normál" style:family="paragraph">
      <style:paragraph-properties fo:margin-bottom="0in" fo:line-height="100%" fo:background-color="#FFFFFF"/>
    </style:style>
    <style:style style:name="T31"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32"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33"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34"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35"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P36" style:parent-style-name="Normál" style:family="paragraph">
      <style:paragraph-properties fo:margin-bottom="0in" fo:line-height="100%" fo:background-color="#FFFFFF"/>
    </style:style>
    <style:style style:name="T37"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P38" style:parent-style-name="Normál" style:family="paragraph">
      <style:paragraph-properties style:vertical-align="baseline" fo:margin-bottom="0.2666in" fo:line-height="100%" fo:background-color="#FFFFFF"/>
    </style:style>
    <style:style style:name="T39"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40"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41"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42"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43"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44"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45"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P46"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47"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48"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49"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50"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51"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52"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53"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54"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55"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56"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57"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58" style:parent-style-name="Normál" style:family="paragraph">
      <style:paragraph-properties style:vertical-align="baseline" fo:margin-bottom="0.2666in" fo:line-height="100%" fo:background-color="#FFFFFF"/>
    </style:style>
    <style:style style:name="T59"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60"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61"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62"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63"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P64" style:parent-style-name="Normál" style:family="paragraph">
      <style:paragraph-properties style:vertical-align="baseline" fo:line-height="100%" fo:background-color="#FFFFFF"/>
      <style:text-properties style:font-name="Arial" style:font-name-asian="Times New Roman" style:font-name-complex="Segoe UI" fo:font-weight="bold" style:font-weight-asian="bold" style:font-weight-complex="bold" fo:color="#3A3A3A" fo:font-size="18pt" style:font-size-asian="18pt" style:font-size-complex="18pt" style:language-asian="hu" style:country-asian="HU"/>
    </style:style>
    <style:style style:name="P65" style:parent-style-name="Normál" style:family="paragraph">
      <style:paragraph-properties fo:line-height="100%" fo:background-color="#FFFFFF"/>
    </style:style>
    <style:style style:name="T66"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67"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68"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69"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70"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71"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72"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73"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74"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75"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76"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77"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78"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79"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80"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81"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P82" style:parent-style-name="Normál" style:family="paragraph">
      <style:paragraph-properties style:vertical-align="baseline" fo:line-height="100%" fo:background-color="#FFFFFF"/>
      <style:text-properties style:font-name="Arial" style:font-name-asian="Times New Roman" style:font-name-complex="Segoe UI" fo:font-weight="bold" style:font-weight-asian="bold" style:font-weight-complex="bold" fo:color="#3A3A3A" fo:font-size="18pt" style:font-size-asian="18pt" style:font-size-complex="18pt" style:language-asian="hu" style:country-asian="HU"/>
    </style:style>
    <style:style style:name="P83" style:parent-style-name="Normál" style:family="paragraph">
      <style:paragraph-properties style:vertical-align="baseline" fo:margin-bottom="0.2666in" fo:line-height="100%" fo:background-color="#FFFFFF"/>
    </style:style>
    <style:style style:name="T84"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P85"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86"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87"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88"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89"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90"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91"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92"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93"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94"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95"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96" style:parent-style-name="Normál" style:family="paragraph">
      <style:paragraph-properties style:vertical-align="baseline"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97" style:parent-style-name="Normál" style:family="paragraph">
      <style:paragraph-properties style:vertical-align="baseline" fo:line-height="100%" fo:background-color="#FFFFFF"/>
      <style:text-properties style:font-name="Arial" style:font-name-asian="Times New Roman" style:font-name-complex="Segoe UI" fo:font-weight="bold" style:font-weight-asian="bold" style:font-weight-complex="bold" fo:color="#3A3A3A" fo:font-size="18pt" style:font-size-asian="18pt" style:font-size-complex="18pt" style:language-asian="hu" style:country-asian="HU"/>
    </style:style>
    <style:style style:name="P98" style:parent-style-name="Normál" style:family="paragraph">
      <style:paragraph-properties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99" style:parent-style-name="Normál" style:family="paragraph">
      <style:paragraph-properties style:vertical-align="baseline" fo:line-height="100%" fo:background-color="#FFFFFF"/>
      <style:text-properties style:font-name="Arial" style:font-name-asian="Times New Roman" style:font-name-complex="Segoe UI" fo:font-weight="bold" style:font-weight-asian="bold" style:font-weight-complex="bold" fo:color="#3A3A3A" fo:font-size="18pt" style:font-size-asian="18pt" style:font-size-complex="18pt" style:language-asian="hu" style:country-asian="HU"/>
    </style:style>
    <style:style style:name="P100" style:parent-style-name="Normál" style:family="paragraph">
      <style:paragraph-properties style:vertical-align="baseline" fo:margin-bottom="0.2666in" fo:line-height="100%" fo:background-color="#FFFFFF"/>
    </style:style>
    <style:style style:name="T101"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02"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03"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04"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05"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06"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07"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08"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09"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10"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11"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12"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13"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14"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15"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16"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17"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18"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P119" style:parent-style-name="Normál" style:family="paragraph">
      <style:paragraph-properties style:vertical-align="baseline" fo:line-height="100%" fo:background-color="#FFFFFF"/>
      <style:text-properties style:font-name="Arial" style:font-name-asian="Times New Roman" style:font-name-complex="Segoe UI" fo:font-weight="bold" style:font-weight-asian="bold" style:font-weight-complex="bold" fo:color="#3A3A3A" fo:font-size="18pt" style:font-size-asian="18pt" style:font-size-complex="18pt" style:language-asian="hu" style:country-asian="HU"/>
    </style:style>
    <style:style style:name="P120" style:parent-style-name="Normál" style:family="paragraph">
      <style:paragraph-properties style:vertical-align="baseline" fo:margin-bottom="0.2666in" fo:line-height="100%" fo:background-color="#FFFFFF"/>
    </style:style>
    <style:style style:name="T121"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22"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23"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24"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25"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26"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27"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28"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29"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30"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31"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32"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33"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34"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35"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P136" style:parent-style-name="Normál" style:family="paragraph">
      <style:paragraph-properties style:vertical-align="baseline" fo:line-height="100%" fo:background-color="#FFFFFF"/>
      <style:text-properties style:font-name="Arial" style:font-name-asian="Times New Roman" style:font-name-complex="Segoe UI" fo:font-weight="bold" style:font-weight-asian="bold" style:font-weight-complex="bold" fo:color="#3A3A3A" fo:font-size="18pt" style:font-size-asian="18pt" style:font-size-complex="18pt" style:language-asian="hu" style:country-asian="HU"/>
    </style:style>
    <style:style style:name="P137" style:parent-style-name="Normál" style:family="paragraph">
      <style:paragraph-properties style:vertical-align="baseline" fo:margin-bottom="0.2666in" fo:line-height="100%" fo:background-color="#FFFFFF"/>
    </style:style>
    <style:style style:name="T138"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39"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40"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41"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42"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43"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44"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45"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46"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47"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48"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49"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50"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51"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P152"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153" style:parent-style-name="Normál" style:family="paragraph">
      <style:paragraph-properties style:vertical-align="baseline" fo:line-height="100%" fo:background-color="#FFFFFF"/>
      <style:text-properties style:font-name="Arial" style:font-name-asian="Times New Roman" style:font-name-complex="Segoe UI" fo:font-weight="bold" style:font-weight-asian="bold" style:font-weight-complex="bold" fo:color="#3A3A3A" fo:font-size="18pt" style:font-size-asian="18pt" style:font-size-complex="18pt" style:language-asian="hu" style:country-asian="HU"/>
    </style:style>
    <style:style style:name="P154" style:parent-style-name="Normál" style:family="paragraph">
      <style:paragraph-properties fo:line-height="100%" fo:background-color="#FFFFFF"/>
    </style:style>
    <style:style style:name="T155"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56"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57"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58"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59"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P160" style:parent-style-name="Normál" style:family="paragraph">
      <style:paragraph-properties style:vertical-align="baseline" fo:line-height="100%" fo:background-color="#FFFFFF"/>
      <style:text-properties style:font-name="Arial" style:font-name-asian="Times New Roman" style:font-name-complex="Segoe UI" fo:font-weight="bold" style:font-weight-asian="bold" style:font-weight-complex="bold" fo:color="#3A3A3A" fo:font-size="18pt" style:font-size-asian="18pt" style:font-size-complex="18pt" style:language-asian="hu" style:country-asian="HU"/>
    </style:style>
    <style:style style:name="P161" style:parent-style-name="Normál" style:family="paragraph">
      <style:paragraph-properties fo:line-height="100%" fo:background-color="#FFFFFF"/>
    </style:style>
    <style:style style:name="T162"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63" style:parent-style-name="Bekezdésalapbetűtípusa" style:family="text">
      <style:text-properties style:font-name="Arial" style:font-name-asian="Times New Roman" style:font-name-complex="Segoe UI" fo:color="#936B48" fo:font-size="13.5pt" style:font-size-asian="13.5pt" style:font-size-complex="13.5pt" style:text-underline-type="single" style:text-underline-style="solid" style:text-underline-width="auto" style:text-underline-mode="continuous" style:language-asian="hu" style:country-asian="HU"/>
    </style:style>
    <style:style style:name="T164"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P165" style:parent-style-name="Normál" style:family="paragraph">
      <style:paragraph-properties style:vertical-align="baseline" fo:line-height="100%" fo:background-color="#FFFFFF"/>
      <style:text-properties style:font-name="Arial" style:font-name-asian="Times New Roman" style:font-name-complex="Segoe UI" fo:font-weight="bold" style:font-weight-asian="bold" style:font-weight-complex="bold" fo:color="#3A3A3A" fo:font-size="18pt" style:font-size-asian="18pt" style:font-size-complex="18pt" style:language-asian="hu" style:country-asian="HU"/>
    </style:style>
    <style:style style:name="P166" style:parent-style-name="Normál" style:family="paragraph">
      <style:paragraph-properties style:vertical-align="baseline" fo:line-height="100%" fo:background-color="#FFFFFF"/>
      <style:text-properties style:font-name="Arial" style:font-name-asian="Times New Roman" style:font-name-complex="Segoe UI" fo:font-weight="bold" style:font-weight-asian="bold" style:font-weight-complex="bold" fo:color="#3A3A3A" fo:font-size="15pt" style:font-size-asian="15pt" style:font-size-complex="15pt" style:language-asian="hu" style:country-asian="HU"/>
    </style:style>
    <style:style style:name="P167" style:parent-style-name="Normál" style:family="paragraph">
      <style:paragraph-properties style:vertical-align="baseline" fo:margin-bottom="0.2666in" fo:line-height="100%" fo:background-color="#FFFFFF"/>
    </style:style>
    <style:style style:name="T168"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P169" style:parent-style-name="Normál" style:family="paragraph">
      <style:paragraph-properties style:vertical-align="baseline" fo:line-height="100%" fo:background-color="#FFFFFF"/>
      <style:text-properties style:font-name="Arial" style:font-name-asian="Times New Roman" style:font-name-complex="Segoe UI" fo:font-weight="bold" style:font-weight-asian="bold" style:font-weight-complex="bold" fo:color="#3A3A3A" fo:font-size="15pt" style:font-size-asian="15pt" style:font-size-complex="15pt" style:language-asian="hu" style:country-asian="HU"/>
    </style:style>
    <style:style style:name="P170" style:parent-style-name="Normál" style:family="paragraph">
      <style:paragraph-properties fo:line-height="100%" fo:background-color="#FFFFFF"/>
    </style:style>
    <style:style style:name="T171"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72"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73"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74"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75"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76"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77"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78"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79"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P180" style:parent-style-name="Normál" style:family="paragraph">
      <style:paragraph-properties style:vertical-align="baseline" fo:line-height="100%" fo:background-color="#FFFFFF"/>
      <style:text-properties style:font-name="Arial" style:font-name-asian="Times New Roman" style:font-name-complex="Segoe UI" fo:font-weight="bold" style:font-weight-asian="bold" style:font-weight-complex="bold" fo:color="#3A3A3A" fo:font-size="15pt" style:font-size-asian="15pt" style:font-size-complex="15pt" style:language-asian="hu" style:country-asian="HU"/>
    </style:style>
    <style:style style:name="P181" style:parent-style-name="Normál" style:family="paragraph">
      <style:paragraph-properties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182" style:parent-style-name="Normál" style:family="paragraph">
      <style:paragraph-properties style:vertical-align="baseline" fo:line-height="100%" fo:background-color="#FFFFFF"/>
      <style:text-properties style:font-name="Arial" style:font-name-asian="Times New Roman" style:font-name-complex="Segoe UI" fo:font-weight="bold" style:font-weight-asian="bold" style:font-weight-complex="bold" fo:color="#3A3A3A" fo:font-size="18pt" style:font-size-asian="18pt" style:font-size-complex="18pt" style:language-asian="hu" style:country-asian="HU"/>
    </style:style>
    <style:style style:name="P183" style:parent-style-name="Normál" style:family="paragraph">
      <style:paragraph-properties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184" style:parent-style-name="Normál" style:family="paragraph">
      <style:paragraph-properties style:vertical-align="baseline" fo:line-height="100%" fo:background-color="#FFFFFF"/>
      <style:text-properties style:font-name="Arial" style:font-name-asian="Times New Roman" style:font-name-complex="Segoe UI" fo:font-weight="bold" style:font-weight-asian="bold" style:font-weight-complex="bold" fo:color="#3A3A3A" fo:font-size="18pt" style:font-size-asian="18pt" style:font-size-complex="18pt" style:language-asian="hu" style:country-asian="HU"/>
    </style:style>
    <style:style style:name="P185" style:parent-style-name="Normál" style:family="paragraph">
      <style:paragraph-properties fo:margin-bottom="0in" fo:line-height="100%" fo:background-color="#FFFFFF"/>
    </style:style>
    <style:style style:name="T186"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187"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88"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89"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90" style:parent-style-name="Bekezdésalapbetűtípusa" style:family="text">
      <style:text-properties style:font-name="Arial" style:font-name-asian="Times New Roman" style:font-name-complex="Segoe UI" fo:font-style="italic" style:font-style-asian="italic" style:font-style-complex="italic" fo:color="#3A3A3A" fo:font-size="13.5pt" style:font-size-asian="13.5pt" style:font-size-complex="13.5pt" style:language-asian="hu" style:country-asian="HU"/>
    </style:style>
    <style:style style:name="T191"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92" style:parent-style-name="Bekezdésalapbetűtípusa" style:family="text">
      <style:text-properties style:font-name="Arial" style:font-name-asian="Times New Roman" style:font-name-complex="Segoe UI" fo:font-style="italic" style:font-style-asian="italic" style:font-style-complex="italic" fo:color="#3A3A3A" fo:font-size="13.5pt" style:font-size-asian="13.5pt" style:font-size-complex="13.5pt" style:language-asian="hu" style:country-asian="HU"/>
    </style:style>
    <style:style style:name="T193"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94" style:parent-style-name="Bekezdésalapbetűtípusa" style:family="text">
      <style:text-properties style:font-name="Arial" style:font-name-asian="Times New Roman" style:font-name-complex="Segoe UI" fo:font-style="italic" style:font-style-asian="italic" style:font-style-complex="italic" fo:color="#3A3A3A" fo:font-size="13.5pt" style:font-size-asian="13.5pt" style:font-size-complex="13.5pt" style:language-asian="hu" style:country-asian="HU"/>
    </style:style>
    <style:style style:name="T195"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96" style:parent-style-name="Bekezdésalapbetűtípusa" style:family="text">
      <style:text-properties style:font-name="Arial" style:font-name-asian="Times New Roman" style:font-name-complex="Segoe UI" fo:font-style="italic" style:font-style-asian="italic" style:font-style-complex="italic" fo:color="#3A3A3A" fo:font-size="13.5pt" style:font-size-asian="13.5pt" style:font-size-complex="13.5pt" style:language-asian="hu" style:country-asian="HU"/>
    </style:style>
    <style:style style:name="T197"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98"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199" style:parent-style-name="Bekezdésalapbetűtípusa" style:family="text">
      <style:text-properties style:font-name="Arial" style:font-name-asian="Times New Roman" style:font-name-complex="Segoe UI" fo:font-style="italic" style:font-style-asian="italic" style:font-style-complex="italic" fo:color="#3A3A3A" fo:font-size="13.5pt" style:font-size-asian="13.5pt" style:font-size-complex="13.5pt" style:language-asian="hu" style:country-asian="HU"/>
    </style:style>
    <style:style style:name="T200"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201" style:parent-style-name="Bekezdésalapbetűtípusa" style:family="text">
      <style:text-properties style:font-name="Arial" style:font-name-asian="Times New Roman" style:font-name-complex="Segoe UI" fo:font-style="italic" style:font-style-asian="italic" style:font-style-complex="italic" fo:color="#3A3A3A" fo:font-size="13.5pt" style:font-size-asian="13.5pt" style:font-size-complex="13.5pt" style:language-asian="hu" style:country-asian="HU"/>
    </style:style>
    <style:style style:name="T202"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203" style:parent-style-name="Bekezdésalapbetűtípusa" style:family="text">
      <style:text-properties style:font-name="Arial" style:font-name-asian="Times New Roman" style:font-name-complex="Segoe UI" fo:font-style="italic" style:font-style-asian="italic" style:font-style-complex="italic" fo:color="#3A3A3A" fo:font-size="13.5pt" style:font-size-asian="13.5pt" style:font-size-complex="13.5pt" style:language-asian="hu" style:country-asian="HU"/>
    </style:style>
    <style:style style:name="T204"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P205"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206"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207"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208"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209"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210" style:parent-style-name="Normál" style:family="paragraph">
      <style:paragraph-properties style:vertical-align="baseline"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211" style:parent-style-name="Normál" style:family="paragraph">
      <style:paragraph-properties style:vertical-align="baseline" fo:line-height="100%" fo:background-color="#FFFFFF"/>
      <style:text-properties style:font-name="Arial" style:font-name-asian="Times New Roman" style:font-name-complex="Segoe UI" fo:font-weight="bold" style:font-weight-asian="bold" style:font-weight-complex="bold" fo:color="#3A3A3A" fo:font-size="18pt" style:font-size-asian="18pt" style:font-size-complex="18pt" style:language-asian="hu" style:country-asian="HU"/>
    </style:style>
    <style:style style:name="P212" style:parent-style-name="Normál" style:family="paragraph">
      <style:paragraph-properties fo:margin-bottom="0in" fo:line-height="100%" fo:background-color="#FFFFFF"/>
    </style:style>
    <style:style style:name="T213"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P214" style:parent-style-name="Normál" style:family="paragraph">
      <style:paragraph-properties fo:margin-bottom="0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15" style:parent-style-name="Normál" style:family="paragraph">
      <style:paragraph-properties fo:margin-bottom="0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16" style:parent-style-name="Normál" style:family="paragraph">
      <style:paragraph-properties fo:margin-bottom="0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17"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18"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19" style:parent-style-name="Normál" style:family="paragraph">
      <style:paragraph-properties fo:margin-bottom="0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20" style:parent-style-name="Normál" style:family="paragraph">
      <style:paragraph-properties fo:margin-bottom="0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21" style:parent-style-name="Normál" style:family="paragraph">
      <style:paragraph-properties fo:margin-bottom="0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22" style:parent-style-name="Normál" style:family="paragraph">
      <style:paragraph-properties fo:margin-bottom="0in" fo:line-height="100%" fo:background-color="#FFFFFF"/>
    </style:style>
    <style:style style:name="T223"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P224" style:parent-style-name="Normál" style:family="paragraph">
      <style:paragraph-properties fo:margin-bottom="0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25" style:parent-style-name="Normál" style:family="paragraph">
      <style:paragraph-properties fo:margin-bottom="0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26" style:parent-style-name="Normál" style:family="paragraph">
      <style:paragraph-properties fo:margin-bottom="0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27"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228"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229"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230" style:parent-style-name="Normál" style:family="paragraph">
      <style:paragraph-properties fo:margin-bottom="0in" fo:line-height="100%" fo:background-color="#FFFFFF"/>
    </style:style>
    <style:style style:name="T231"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232"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P233" style:parent-style-name="Normál" style:family="paragraph">
      <style:paragraph-properties fo:margin-bottom="0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34" style:parent-style-name="Normál" style:family="paragraph">
      <style:paragraph-properties fo:margin-bottom="0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35"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36"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237" style:parent-style-name="Normál" style:family="paragraph">
      <style:paragraph-properties style:vertical-align="baseline" fo:margin-bottom="0.2666in" fo:line-height="100%" fo:background-color="#FFFFFF"/>
    </style:style>
    <style:style style:name="T238"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239"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240"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P241"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42"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43" style:parent-style-name="Normál" style:family="paragraph">
      <style:paragraph-properties style:vertical-align="baseline" fo:margin-bottom="0.2666in" fo:line-height="100%" fo:background-color="#FFFFFF"/>
    </style:style>
    <style:style style:name="T244"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P245"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46" style:parent-style-name="Normál" style:family="paragraph">
      <style:paragraph-properties style:vertical-align="baseline" fo:margin-bottom="0.2666in" fo:line-height="100%" fo:background-color="#FFFFFF"/>
    </style:style>
    <style:style style:name="T247"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P248"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49" style:parent-style-name="Normál" style:family="paragraph">
      <style:paragraph-properties style:vertical-align="baseline" fo:margin-bottom="0.2666in" fo:line-height="100%" fo:background-color="#FFFFFF"/>
    </style:style>
    <style:style style:name="T250"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P251"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52" style:parent-style-name="Normál" style:family="paragraph">
      <style:paragraph-properties style:vertical-align="baseline" fo:margin-bottom="0.2666in" fo:line-height="100%" fo:background-color="#FFFFFF"/>
    </style:style>
    <style:style style:name="T253"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P254"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55" style:parent-style-name="Normál" style:family="paragraph">
      <style:paragraph-properties style:vertical-align="baseline" fo:margin-bottom="0.2666in" fo:line-height="100%" fo:background-color="#FFFFFF"/>
    </style:style>
    <style:style style:name="T256"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P257"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58" style:parent-style-name="Normál" style:family="paragraph">
      <style:paragraph-properties style:vertical-align="baseline" fo:line-height="100%" fo:background-color="#FFFFFF"/>
      <style:text-properties style:font-name="Arial" style:font-name-asian="Times New Roman" style:font-name-complex="Segoe UI" fo:font-weight="bold" style:font-weight-asian="bold" style:font-weight-complex="bold" fo:color="#3A3A3A" fo:font-size="18pt" style:font-size-asian="18pt" style:font-size-complex="18pt" style:language-asian="hu" style:country-asian="HU"/>
    </style:style>
    <style:style style:name="P259" style:parent-style-name="Normál" style:family="paragraph">
      <style:paragraph-properties style:vertical-align="baseline" fo:margin-bottom="0in" fo:line-height="100%" fo:margin-left="1in" fo:background-color="#FFFFFF">
        <style:tab-stops>
          <style:tab-stop style:type="left" style:position="-0.5in"/>
        </style:tab-stops>
      </style:paragraph-properties>
    </style:style>
    <style:style style:name="T260"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261" style:parent-style-name="Bekezdésalapbetűtípusa" style:family="text">
      <style:text-properties style:font-name="Arial" style:font-name-asian="Times New Roman" style:font-name-complex="Segoe UI" fo:font-style="italic" style:font-style-asian="italic" style:font-style-complex="italic" fo:color="#3A3A3A" fo:font-size="13.5pt" style:font-size-asian="13.5pt" style:font-size-complex="13.5pt" style:language-asian="hu" style:country-asian="HU"/>
    </style:style>
    <style:style style:name="T262"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263" style:parent-style-name="Bekezdésalapbetűtípusa" style:family="text">
      <style:text-properties style:font-name="Arial" style:font-name-asian="Times New Roman" style:font-name-complex="Segoe UI" fo:font-style="italic" style:font-style-asian="italic" style:font-style-complex="italic" fo:color="#3A3A3A" fo:font-size="13.5pt" style:font-size-asian="13.5pt" style:font-size-complex="13.5pt" style:language-asian="hu" style:country-asian="HU"/>
    </style:style>
    <style:style style:name="T264"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T265" style:parent-style-name="Bekezdésalapbetűtípusa" style:family="text">
      <style:text-properties style:font-name="Arial" style:font-name-asian="Times New Roman" style:font-name-complex="Segoe UI" fo:font-style="italic" style:font-style-asian="italic" style:font-style-complex="italic" fo:color="#3A3A3A" fo:font-size="13.5pt" style:font-size-asian="13.5pt" style:font-size-complex="13.5pt" style:language-asian="hu" style:country-asian="HU"/>
    </style:style>
    <style:style style:name="T266"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P267"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268"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269" style:parent-style-name="Normál" style:family="paragraph">
      <style:paragraph-properties style:vertical-align="baseline" fo:margin-bottom="0in" fo:line-height="100%" fo:margin-left="1in" fo:background-color="#FFFFFF">
        <style:tab-stops>
          <style:tab-stop style:type="left" style:position="-0.5in"/>
        </style:tab-stops>
      </style:paragraph-properties>
      <style:text-properties style:font-name="Arial" style:font-name-asian="Times New Roman" style:font-name-complex="Segoe UI" fo:color="#3A3A3A" fo:font-size="13.5pt" style:font-size-asian="13.5pt" style:font-size-complex="13.5pt" style:language-asian="hu" style:country-asian="HU"/>
    </style:style>
    <style:style style:name="P270" style:parent-style-name="Normál" style:family="paragraph">
      <style:paragraph-properties fo:line-height="100%" fo:background-color="#FFFFFF"/>
    </style:style>
    <style:style style:name="T271"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T272" style:parent-style-name="Bekezdésalapbetűtípusa" style:family="text">
      <style:text-properties style:font-name="Arial" style:font-name-asian="Times New Roman" style:font-name-complex="Segoe UI" fo:color="#3A3A3A" fo:font-size="13.5pt" style:font-size-asian="13.5pt" style:font-size-complex="13.5pt" style:language-asian="hu" style:country-asian="HU"/>
    </style:style>
    <style:style style:name="P273" style:parent-style-name="Normál" style:family="paragraph">
      <style:paragraph-properties style:vertical-align="baseline" fo:line-height="100%" fo:background-color="#FFFFFF"/>
      <style:text-properties style:font-name="Arial" style:font-name-asian="Times New Roman" style:font-name-complex="Segoe UI" fo:font-weight="bold" style:font-weight-asian="bold" style:font-weight-complex="bold" fo:color="#3A3A3A" fo:font-size="18pt" style:font-size-asian="18pt" style:font-size-complex="18pt" style:language-asian="hu" style:country-asian="HU"/>
    </style:style>
    <style:style style:name="P274" style:parent-style-name="Normál" style:family="paragraph">
      <style:paragraph-properties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75" style:parent-style-name="Normál" style:family="paragraph">
      <style:paragraph-properties style:vertical-align="baseline" fo:line-height="100%" fo:background-color="#FFFFFF"/>
      <style:text-properties style:font-name="Arial" style:font-name-asian="Times New Roman" style:font-name-complex="Segoe UI" fo:font-weight="bold" style:font-weight-asian="bold" style:font-weight-complex="bold" fo:color="#3A3A3A" fo:font-size="18pt" style:font-size-asian="18pt" style:font-size-complex="18pt" style:language-asian="hu" style:country-asian="HU"/>
    </style:style>
    <style:style style:name="P276" style:parent-style-name="Normál" style:family="paragraph">
      <style:paragraph-properties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77" style:parent-style-name="Normál" style:family="paragraph">
      <style:paragraph-properties style:vertical-align="baseline" fo:line-height="100%" fo:background-color="#FFFFFF"/>
      <style:text-properties style:font-name="Arial" style:font-name-asian="Times New Roman" style:font-name-complex="Segoe UI" fo:font-weight="bold" style:font-weight-asian="bold" style:font-weight-complex="bold" fo:color="#3A3A3A" fo:font-size="18pt" style:font-size-asian="18pt" style:font-size-complex="18pt" style:language-asian="hu" style:country-asian="HU"/>
    </style:style>
    <style:style style:name="P278" style:parent-style-name="Normál" style:family="paragraph">
      <style:paragraph-properties style:vertical-align="baseline" fo:margin-bottom="0.2666in" fo:line-height="100%" fo:background-color="#FFFFFF"/>
    </style:style>
    <style:style style:name="T279"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P280"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style:style style:name="P281" style:parent-style-name="Normál" style:family="paragraph">
      <style:paragraph-properties style:vertical-align="baseline" fo:margin-bottom="0.2666in" fo:line-height="100%" fo:background-color="#FFFFFF"/>
    </style:style>
    <style:style style:name="T282" style:parent-style-name="Bekezdésalapbetűtípusa" style:family="text">
      <style:text-properties style:font-name="Arial" style:font-name-asian="Times New Roman" style:font-name-complex="Segoe UI" fo:font-weight="bold" style:font-weight-asian="bold" style:font-weight-complex="bold" fo:color="#3A3A3A" fo:font-size="13.5pt" style:font-size-asian="13.5pt" style:font-size-complex="13.5pt" style:language-asian="hu" style:country-asian="HU"/>
    </style:style>
    <style:style style:name="P283" style:parent-style-name="Normál" style:family="paragraph">
      <style:paragraph-properties style:vertical-align="baseline" fo:margin-bottom="0.2666in" fo:line-height="100%" fo:background-color="#FFFFFF"/>
      <style:text-properties style:font-name="Arial" style:font-name-asian="Times New Roman" style:font-name-complex="Segoe UI" fo:color="#3A3A3A" fo:font-size="13.5pt" style:font-size-asian="13.5pt" style:font-size-complex="13.5pt" style:language-asian="hu" style:country-asian="HU"/>
    </style:style>
  </office:automatic-styles>
  <office:body>
    <office:text text:use-soft-page-breaks="true">
      <text:p text:style-name="P1">Kedves Látogatónk, Vendégeink!</text:p>
      <text:p text:style-name="P2">A weboldalt üzemeltető<text:s/>Andi és Berni Bt.<text:s/>elkötelezett a weboldal látogatói, vendégei személyes adatainak védelmében és kiemelten fontosnak tartja ügyfelei információs önrendelkezési jogának tiszteletben tartását.</text:p>
      <text:p text:style-name="P3">A személyes adatokat bizalmasan kezeli, és megtesz minden olyan biztonsági, technikai és szervezési intézkedést, mely az adatok biztonságát garantálja.</text:p>
      <text:p text:style-name="P4">Ezen weboldal látogatója (továbbiakban: Felhasználó) a weboldal meglátogatásával, megnyitásával és használatával egyidejűleg mindenféle korlátozás és fenntartás nélkül elfogadja a jelen adatvédelmi tájékoztatóban foglalt rendelkezéseket.</text:p>
      <text:p text:style-name="P5">A megadott személyes adatokat a vonatkozó hatályos jogszabályoknak eleget téve, körültekintéssel, és szigorúan bizalmasan kezeljük, azokhoz illetéktelenek nem férhetnek hozzá.</text:p>
      <text:p text:style-name="P6">A megadott személyes adatait harmadik fél részére nem adjuk át, csak ha a Szolgáltatás jellege miatt, annak teljesítésével kapcsolatosan és mindenkor az érintett előzetes és kifejezett hozzájárulása alapján.</text:p>
      <text:h text:style-name="P7" text:outline-level="2">Adatkezelő adatai</text:h>
      <text:p text:style-name="P8"><text:span text:style-name="T9">Név:</text:span><text:span text:style-name="T10"> </text:span><text:span text:style-name="T11">Andi és Berni Bt.</text:span><text:span text:style-name="T12"><text:line-break/></text:span><text:span text:style-name="T13">Levelezési címe:</text:span><text:span text:style-name="T14"> </text:span><text:span text:style-name="T15">5350,</text:span><text:span text:style-name="T16"><text:s/></text:span><text:span text:style-name="T17">Tiszafüred</text:span><text:span text:style-name="T18">,<text:s/></text:span><text:span text:style-name="T19">Szabadság utca 20.</text:span><text:span text:style-name="T20"><text:line-break/></text:span><text:span text:style-name="T21">Adószám:</text:span><text:span text:style-name="T22"> </text:span><text:span text:style-name="T23">26056609-2-16</text:span></text:p>
      <text:p text:style-name="P24">Jelen adatkezelési tájékoztató az orvenyihorgony.hu weboldal adatkezelését szabályozza, melyet a Szolgáltató magára nézve kötelezőnek ismer el, magát azoknak aláveti. Jelen tájékoztató teljes szövege, valamint annak esetleges módosításai a honlapon történő közzététellel lépnek hatályba.</text:p>
      <text:p text:style-name="P25">Ezáltal teszünk eleget az Információs önrendelkezési jogról és az információszabadságról szóló 2011. évi CXII. törvény 20. § (1) bekezdésében foglalt követelménynek.</text:p>
      <text:p text:style-name="P26"><text:span text:style-name="T27">Az adatvédelmi tájékoztató elérhető </text:span><text:a xlink:href="https://orvenyihorgony.hu/adatkezelesi-tajekoztato/" office:target-frame-name="_blank" xlink:show="new"><text:span text:style-name="T28">az alábbi oldalról</text:span></text:a><text:span text:style-name="T29">:</text:span></text:p>
      <text:soft-page-break/>
      <text:p text:style-name="P30"><text:span text:style-name="T31">Az o</text:span><text:span text:style-name="T32">azisudulotiszafured</text:span><text:span text:style-name="T33">.hu</text:span><text:span text:style-name="T34"><text:s/>illetve az oazisudulo.hu</text:span><text:span text:style-name="T35"> weboldalon a foglaláskor és üzenetküldéskor illetve a hírlevélre feliratkozáskor bekért személyes adatok kezelése az Ön hozzájárulásán alapul.</text:span></text:p>
      <text:p text:style-name="P36"><text:span text:style-name="T37"> </text:span></text:p>
      <text:p text:style-name="P38"><text:span text:style-name="T39">Ezen előzetes közlés során az adatkezelés megkezdése előtt egyértelműen és részletesen tájékoztatni kell az adatai kezelésével kapcsolatos minden tényről, így különösen az adatkezelés </text:span><text:span text:style-name="T40">céljáról és jogalapjáról</text:span><text:span text:style-name="T41">, az </text:span><text:span text:style-name="T42">adatkezelésre és az adatfeldolgozásra jogosult személyéről, </text:span><text:span text:style-name="T43">az adatkezelés </text:span><text:span text:style-name="T44">időtartamáról</text:span><text:span text:style-name="T45">.</text:span></text:p>
      <text:p text:style-name="P46">Jelen tájékoztató keretében informáljuk a weboldal felhasználóit arról is, hogy az Info tv. 6. § (1) bekezdése alapján személyes adat kezelhető akkor is, ha az érintett hozzájárulásának beszerzése lehetetlen vagy aránytalan költséggel járna, és a személyes adat kezelése</text:p>
      <text:list text:style-name="LFO1" text:continue-numbering="true">
        <text:list-item>
          <text:p text:style-name="P47">az adatkezelőre vonatkozó jogi kötelezettség teljesítése céljából szükséges, vagy</text:p>
        </text:list-item>
        <text:list-item>
          <text:p text:style-name="P48">az adatkezelő vagy harmadik személy jogos érdekének érvényesítése céljából szükséges, és ezen érdek érvényesítése a személyes adatok védelméhez fűződő jog korlátozásával arányban áll.</text:p>
        </text:list-item>
      </text:list>
      <text:p text:style-name="P49">Tekintettel arra, hogy a weboldal látogatóinak személyes tájékoztatása lehetetlen, illetve aránytalan költséggel járna ezért, mint Üzemeltető jelen tájékoztató keretében hozom nyilvánosságra</text:p>
      <text:list text:style-name="LFO2" text:continue-numbering="true">
        <text:list-item>
          <text:p text:style-name="P50">az adatgyűjtés tényére,</text:p>
        </text:list-item>
        <text:list-item>
          <text:p text:style-name="P51">az érintettek körére,</text:p>
        </text:list-item>
        <text:list-item>
          <text:p text:style-name="P52">az adatgyűjtés céljára,</text:p>
        </text:list-item>
        <text:list-item>
          <text:p text:style-name="P53">az adatkezelés időtartamára,</text:p>
        </text:list-item>
        <text:list-item>
          <text:p text:style-name="P54">az adatok megismerésére jogosult lehetséges adatkezelők személyére,</text:p>
        </text:list-item>
        <text:list-item>
          <text:p text:style-name="P55">az érintettek adatkezeléssel kapcsolatos jogainak és jogorvoslati lehetőségeinek ismertetésére,</text:p>
        </text:list-item>
        <text:list-item>
          <text:p text:style-name="P56">az adatkezelés adatvédelmi nyilvántartásba vételének helyére,</text:p>
        </text:list-item>
        <text:list-item>
          <text:p text:style-name="P57">és az adatkezelés nyilvántartási számára vonatkozó információt</text:p>
        </text:list-item>
      </text:list>
      <text:p text:style-name="P58"><text:span text:style-name="T59">Andi és Berni Bt.</text:span><text:span text:style-name="T60"><text:s/>a GDPR 37. cikke alapján nem köteles adatvédelmi tisztviselő</text:span><text:span text:style-name="T61"><text:s/></text:span><text:span text:style-name="T62">kinevezésére.</text:span><text:span text:style-name="T63"><text:line-break/>Adatvédelemmel kapcsolatban információt is a fenti elérhetőségeken tud kérni.</text:span></text:p>
      <text:h text:style-name="P64" text:outline-level="2">Alapelveink</text:h>
      <text:p text:style-name="P65"><text:span text:style-name="T66">a) a személyes adatokat </text:span><text:span text:style-name="T67">jogszerűen és tisztességesen,</text:span><text:span text:style-name="T68"> valamint az Érintettek számára </text:span><text:span text:style-name="T69">átláthatóan kezeljük;</text:span><text:span text:style-name="T70"> b) a személyes adatokat<text:s/></text:span><text:soft-page-break/><text:span text:style-name="T71">csak </text:span><text:span text:style-name="T72">meghatározott, egyértelmű és jogszerű célból gyűjtjük,</text:span><text:span text:style-name="T73"> azokat nem kezeljük a célokkal össze nem egyeztethető módon; c) az általunk gyűjtött és kezelt személyes adatok az adatkezelés céljai szempontjából megfelelőek és relevánsak, valamint </text:span><text:span text:style-name="T74">csak a szükségesre korlátozódnak;</text:span><text:span text:style-name="T75"> d) Társaságunk minden ésszerű intézkedést megtesz annak érdekében, hogy az általunk </text:span><text:span text:style-name="T76">kezelt adatok pontosak és szükség esetén naprakészek legyenek.</text:span><text:span text:style-name="T77"> A pontatlan személyes adatokat haladéktalanul töröljük vagy helyesbítjük; e) a személyes adatokat olyan formában tároljuk, hogy azok csak a személyes adatok kezelése </text:span><text:span text:style-name="T78">céljainak eléréséhez szükséges ideig legyenek azonosíthatók;</text:span><text:span text:style-name="T79"> f) megfelelő technikai és szervezési intézkedések alkalmazásával biztosítjuk a </text:span><text:span text:style-name="T80">személyes adatok biztonságát</text:span><text:span text:style-name="T81"> az adatok jogosulatlan vagy jogellenes kezelésével, véletlen elvesztésével, megsemmisítésével vagy károsodásával szemben.</text:span></text:p>
      <text:h text:style-name="P82" text:outline-level="2">Törvényi hivatkozások</text:h>
      <text:p text:style-name="P83"><text:span text:style-name="T84">Adatkezelési alapelveink összhangban vannak az adatvédelemmel kapcsolatos hatályos jogszabályokkal, így különösen az alábbiakkal:</text:span></text:p>
      <text:list text:style-name="LFO3" text:continue-numbering="true">
        <text:list-item>
          <text:p text:style-name="P85">2011. évi CXII. törvény – az információs önrendelkezési jogról és az információszabadságról (Infotv.);</text:p>
        </text:list-item>
        <text:list-item>
          <text:p text:style-name="P86">Az Európai Parlament és a Tanács (EU) 2016/679 rendelete (2016. április 27.) – a<text:line-break/>természetes személyeknek a személyes adatok kezelése tekintetében történő<text:line-break/>védelméről és az ilyen adatok szabad áramlásáról, valamint a 95/46/EK rendelet<text:line-break/>hatályon kívül helyezéséről (általános adatvédelmi rendelet, GDPR);</text:p>
        </text:list-item>
        <text:list-item>
          <text:p text:style-name="P87">2013. évi V. törvény – a Polgári Törvénykönyvről (Ptk.);</text:p>
        </text:list-item>
        <text:list-item>
          <text:p text:style-name="P88">2000. évi C. törvény – a számvitelről (Számv. tv.);</text:p>
        </text:list-item>
        <text:list-item>
          <text:p text:style-name="P89">2017. évi LIII. törvény – a pénzmosás és terrorizmus finanszírozása megelőzéséről és megakadályozásáról (Pmt.);</text:p>
        </text:list-item>
        <text:list-item>
          <text:p text:style-name="P90">2013. évi CCXXXVII. törvény – a hitelintézetekről és a pénzügyi vállalkozások-ról<text:line-break/>(Hpt.).</text:p>
        </text:list-item>
        <text:list-item>
          <text:p text:style-name="P91">az elektronikus kereskedelmi szolgáltatások, valamint az információs társadalommal összefüggő szolgáltatások egyes kérdéseiről szóló 2001. évi CVIII. törvény – (Eker tv.)</text:p>
        </text:list-item>
        <text:list-item>
          <text:p text:style-name="P92">az elektronikus hírközlésről szóló 2003. évi C. törvény – (Ehtv)</text:p>
        </text:list-item>
        <text:list-item>
          <text:p text:style-name="P93">a fogyasztóvédelemről szóló 1997. évi CLV. törvény (Fogyv tv.)</text:p>
        </text:list-item>
        <text:list-item>
          <text:p text:style-name="P94">a panaszokról és a közérdekű bejelentésekről szóló 2013. évi CLXV. törvény. (Pktv.)</text:p>
        </text:list-item>
        <text:list-item>
          <text:p text:style-name="P95">a gazdasági reklámtevékenység alapvető feltételeiről és egyes korlátairól szóló 2008. évi XLVIII. törvény (Grtv.)</text:p>
        </text:list-item>
        <text:list-item>
          <text:p text:style-name="P96">1995. évi CXIX. törvény – a kutatás és a közvetlen üzletszerzés célját szolgáló név- és lakcímadatok kezeléséről (DM törvény)</text:p>
        </text:list-item>
      </text:list>
      <text:h text:style-name="P97" text:outline-level="2">Kezelt adatok köre, jogalapja</text:h>
      <text:p text:style-name="P98">Az általunk kezelt adatok jogalapja, célja, kezelt adatok jellege, időtartama, érintettek köre.</text:p>
      <text:h text:style-name="P99" text:outline-level="2">Honlapunk böngészésekor kezelt adatok</text:h>
      <text:p text:style-name="P100"><text:span text:style-name="T101">Jogalap: </text:span><text:span text:style-name="T102">jogos érdek</text:span><text:span text:style-name="T103"><text:line-break/></text:span><text:span text:style-name="T104">Kezelt adatok:</text:span><text:span text:style-name="T105"> IP cím, a látogatás időpontja, időtartama, a meglátogatott aloldalak listája, az Ön által használt operációs rendszer, böngésző típusa, képernyő felbontása.</text:span><text:span text:style-name="T106"><text:line-break/></text:span><text:span text:style-name="T107">Az adatkezelés célja:</text:span><text:span text:style-name="T108"> Statisztikai elemzések készítése, ezáltal szolgáltatásunk</text:span><text:span text:style-name="T109"><text:line-break/>minőségének ellenőrzése és javítása</text:span><text:span text:style-name="T110"><text:line-break/></text:span><text:span text:style-name="T111">Időtartama:</text:span><text:span text:style-name="T112"> 2 év</text:span><text:span text:style-name="T113"><text:line-break/></text:span><text:span text:style-name="T114">Érintettek köre:</text:span><text:span text:style-name="T115"> Google Analytics (Adatfeldolgozó a Google)</text:span><text:span text:style-name="T116"><text:line-break/></text:span><text:span text:style-name="T117">Megjegyzés: </text:span><text:span text:style-name="T118">A statisztikai elemzés során kiértékelt adatokat nem azonosítjuk konkrét személyekkel. (Azaz az adatokat csak tömegesen, ilyen értelemben teljesen anonim módon elemezzük.)</text:span></text:p>
      <text:h text:style-name="P119" text:outline-level="2">Szállásfoglaláskor bekért adatok</text:h>
      <text:p text:style-name="P120"><text:span text:style-name="T121">Jogalap:</text:span><text:span text:style-name="T122"> jogos érdek, törvényi kötelezettség</text:span><text:span text:style-name="T123"><text:line-break/></text:span><text:span text:style-name="T124">Kezelt adatok:</text:span><text:span text:style-name="T125"> Teljes név, cím, telefon, e-mail cím, származási ország</text:span><text:span text:style-name="T126">, személyi igazolvány és lakcímkártya illetve útlevél azonosítója.</text:span><text:span text:style-name="T127"><text:line-break/></text:span><text:span text:style-name="T128">Az adatkezelés célja:</text:span><text:span text:style-name="T129"> Számla kiállítása, foglalás intézése és fenntartása</text:span><text:span text:style-name="T130"><text:line-break/></text:span><text:span text:style-name="T131">Időtartama:</text:span><text:span text:style-name="T132"> 2 év</text:span><text:span text:style-name="T133"><text:line-break/></text:span><text:span text:style-name="T134">Érintettek köre: </text:span><text:span text:style-name="T135">valamennyi a weboldalunkon keresztül nálunk szállást foglaló érintett</text:span></text:p>
      <text:h text:style-name="P136" text:outline-level="2">Vélemény és értékelés leadás a weboldalon</text:h>
      <text:p text:style-name="P137"><text:span text:style-name="T138">Jogalap:</text:span><text:span text:style-name="T139"> Az Ön hozzájárulása (Önnek szabad akaratából önkéntesen adja meg a személyes adatait)</text:span><text:span text:style-name="T140"><text:line-break/></text:span><text:span text:style-name="T141">Kezelt adatok: </text:span><text:span text:style-name="T142">Vezetéknév, Keresztnév, e-mail cím</text:span><text:span text:style-name="T143"><text:line-break/></text:span><text:span text:style-name="T144">Az adatkezelés célja: </text:span><text:span text:style-name="T145">A honlapon értékelést írhatnak a vendégek, akik önként választva megadhatják a teljes nevüket, vagy monogramjukat vagy csak a keresztnevüket is, amit mi megjelenítünk a weboldalunkon a vélemények oldalon. Így a vendégeink véleménye segítséget nyújt a később érkező leendő vendégeink számára a döntésben.</text:span><text:span text:style-name="T146"><text:line-break/></text:span><text:soft-page-break/><text:span text:style-name="T147">Időtartama: </text:span><text:span text:style-name="T148">A hozzájárulás visszavonásáig</text:span><text:span text:style-name="T149"><text:line-break/></text:span><text:span text:style-name="T150">Érintettek köre:</text:span><text:span text:style-name="T151"> a weboldalon értékelést leadó valamennyi érintett</text:span></text:p>
      <text:p text:style-name="P152">A személyes adatok törlését vagy módosítását az alábbi módokon tudja az érintett kezdeményezni:<text:line-break/>– e-mail útján az<text:s/>oazisudulotiszafured@gmail.com<text:s/>e-mail címre küldött kérelemmel is levetetheti az előzőleg megadott véleményét, értékelését illetve kérheti adatai módosítását.</text:p>
      <text:h text:style-name="P153" text:outline-level="2">Sütik használata</text:h>
      <text:p text:style-name="P154"><text:span text:style-name="T155">Az Üzemeltető, illetve a megjelölt külső szolgáltatók a testreszabott kiszolgálás érdekében a felhasználó számítógépén kis adatcsomagot, ún. sütit (cookie) helyeznek el és olvasnak vissza. Ha a böngésző visszaküld egy korábban elmentett sütit, a sütit kezelő szolgáltatónak lehetősége van összekapcsolni a felhasználó aktuális látogatásai során elmentett adatait a korábbiakkal, de kizárólag a saját tartalma tekintetében. </text:span><text:span text:style-name="T156">A sütit a felhasználó képes törölni saját számítógépéről, illetve letilthatja böngészőjében a sütik alkalmazását.</text:span><text:span text:style-name="T157"> A sütik kezelésére általában a böngészők Eszközök/Beállítások menüjében az Adatvédelem beállításai alatt, Cookie vagy süti megnevezéssel van lehetőség. </text:span><text:span text:style-name="T158">Harmadik féltől származó cookie-k</text:span><text:span text:style-name="T159"> Tájékoztatjuk, hogy a weboldalon más szolgáltatóktól (Google, Facebook, YouTube) származó tartalmak és szolgáltatások is találhatók, amelyek cookie-kat használnak. A harmadik féltől származó cookie-kat a külső szolgáltató hozza létre, mialatt a látogatók weboldalunk oldalait böngészik.</text:span></text:p>
      <text:h text:style-name="P160" text:outline-level="2">Google Térkép</text:h>
      <text:p text:style-name="P161"><text:span text:style-name="T162">Ez a weboldal a Google Maps-et használja a tanfolyam helyének pontos meghatározásához. A Google Maps cookie-kat használ. Azért használjuk a Google Maps interaktív térképét, mert a látogatóknak ezzel sokat segítünk a hozzánk vezető út megtervezésében. A Google Maps használatakor feltételezzük, hogy a Google betartja az adatvédelmi politikáját, amit itt találhat meg: </text:span><text:a xlink:href="http://www.google.hu/intl/hu/policies/privacy/" office:target-frame-name="_blank" xlink:show="new"><text:span text:style-name="T163">http://www.google.hu/intl/hu/policies/privacy/</text:span></text:a><text:span text:style-name="T164">és a szolgáltatási feltételeket.</text:span></text:p>
      <text:h text:style-name="P165" text:outline-level="2">Adattovábbítás</text:h>
      <text:h text:style-name="P166" text:outline-level="2">1. Hírlevélküldő szoftver</text:h>
      <text:p text:style-name="P167"><text:span text:style-name="T168">Nem használunk ilyen programot jelenleg.</text:span></text:p>
      <text:h text:style-name="P169" text:outline-level="2">2. Online számlázó program</text:h>
      <text:soft-page-break/>
      <text:p text:style-name="P170"><text:span text:style-name="T171">A Felhasználó elfogadja, hogy a számla kiállításához a szamlazz.hu számlázóprogram üzemeltetőjéhez továbbítjuk személyes adataikat. </text:span><text:span text:style-name="T172">Számlázz.hu – Kboss.hu Kft.</text:span><text:span text:style-name="T173"> 2000 Szentendre, Táltos u. 22/b. Adószám:13421739-2-13 E-mail cím: info@szamlazz.hu Webcím: www.szamlazz.hu </text:span><text:span text:style-name="T174">Továbbított adatok köre:</text:span><text:span text:style-name="T175"> felhasználónév, vezetéknév, keresztnév, telefonszám, e-mail cím, szállítási cím, vállalkozás neve / vállalkozó egyéni vállalkozói igazolványának száma (amennyiben a Felhasználó egyéni vállalkozó), adószám, bankszámlaszám </text:span><text:span text:style-name="T176">Adattovábbítás célja: </text:span><text:span text:style-name="T177">a végbement tranzakciókról készült elektronikus számlák elkészítése / könyvelése / kézbesítése, ügyfélszolgálati segítségnyújtás </text:span><text:span text:style-name="T178">Adatvédelmi nyilatkozat:</text:span><text:span text:style-name="T179"> https://www.szamlazz.hu/szamla/adatvedelem</text:span></text:p>
      <text:h text:style-name="P180" text:outline-level="2">3. Tárhelyszolgálató</text:h>
      <text:p text:style-name="P181">BlazeArts Kft.<text:s/>1096<text:s/>Budapest,<text:s/>Thaly Kálmán utca 39.<text:s/>Telefonszám:<text:s/>+36 1<text:s/>610<text:s/>5506<text:s/>www.forpsi.hu E-mail:<text:s/>info@forpsi.hu</text:p>
      <text:h text:style-name="P182" text:outline-level="2">Linkek más oldalakra</text:h>
      <text:p text:style-name="P183">A weboldal online tartalma más weboldalakra vezető linkeket is tartalmazhat. A Szolgáltatónak nincs befolyása arra, hogy ezen oldalak üzemeltetői az adatvédelmi előírásokat betartsák. A weboldal tartalmazhat olyan más webhelyekre vonatkozó utalásokat (pl. hivatkozás, banner, gomb), amelyek webhelyünk egy adott szegmenséhez kapcsolódnak. Ez nem jelenti automatikusan azt, hogy a Szolgáltatónak bármilyen kapcsolata lenne ezekkel a webhelyekkel vagy tulajdonosukkal. Az ilyen webhelyekkel és a rajtuk szereplő információkkal kapcsolatban semmilyen felelősséget nem vállalunk.</text:p>
      <text:h text:style-name="P184" text:outline-level="2">Adatbiztonság</text:h>
      <text:p text:style-name="P185"><text:span text:style-name="T186">A SZEMÉLYES ADATOK TÁROLÁSÁNAK MÓDJA, AZ ADATKEZELÉS BIZTONSÁGA</text:span><text:span text:style-name="T187"> A Szolgáltató számítástechnikai rendszerei és más adatmegőrzési helyei a székhelyén, adatfeldolgozóinál, valamint a<text:s/></text:span><text:span text:style-name="T188">BlazeArts Kft.</text:span><text:span text:style-name="T189"><text:s/>szervertermében találhatók meg. A Szolgáltató a személyes adatok kezeléséhez a szolgáltatás nyújtása során alkalmazott informatikai eszközöket úgy választja meg és üzemelteti, hogy a kezelt adat: </text:span><text:span text:style-name="T190">a)</text:span><text:span text:style-name="T191"> az arra feljogosítottak számára hozzáférhető (rendelkezésre állás); </text:span><text:span text:style-name="T192">b)</text:span><text:span text:style-name="T193"> hitelessége és hitelesítése biztosított (adatkezelés hitelessége); </text:span><text:span text:style-name="T194">c)</text:span><text:span text:style-name="T195"> változatlansága igazolható (adatintegritás); </text:span><text:span text:style-name="T196">d)</text:span><text:span text:style-name="T197"> a jogosulatlan hozzáférés ellen védett (adat bizalmassága) legyen. A Szolgáltató az adatokat megfelelő intézkedésekkel védi különösen a jogosulatlan hozzáférés, megváltoztatás, továbbítás, nyilvánosságra hozatal, törlés vagy megsemmisítés, valamint a véletlen megsemmisülés, sérülés, továbbá az alkalmazott technika megváltozásából fakadó hozzáférhetetlenné válás ellen. A Szolgáltató a különböző nyilvántartásaiban elektronikusan kezelt adatállományok védelme<text:s/></text:span><text:soft-page-break/><text:span text:style-name="T198">érdekében megfelelő technikai megoldással biztosítja, hogy a tárolt adatok – kivéve, ha azt törvény lehetővé teszi – közvetlenül ne legyenek összekapcsolhatók és az érintetthez rendelhetők. A Szolgáltató a technika mindenkori fejlettségére tekintettel olyan műszaki, szervezési és szervezeti intézkedésekkel gondoskodik az adatkezelés biztonságának védelméről, amely az adatkezeléssel kapcsolatban jelentkező kockázatoknak megfelelő védelmi szintet nyújt. A Szolgáltató az adatkezelés során megőrzi </text:span><text:span text:style-name="T199">a) </text:span><text:span text:style-name="T200">a titkosságot: megvédi az információt, hogy csak az férhessen hozzá, aki erre jogosult; </text:span><text:span text:style-name="T201">b)</text:span><text:span text:style-name="T202"> a sértetlenséget: megvédi az információnak és a feldolgozás módszerének a pontosságát és teljességét; </text:span><text:span text:style-name="T203">c)</text:span><text:span text:style-name="T204"> a rendelkezésre állást: gondoskodik arról, hogy amikor a jogosult használónak szüksége van rá, valóban hozzá tudjon férni a kívánt információhoz, és rendelkezésre álljanak az ezzel kapcsolatos eszközök. A Szolgáltató és partnereinek informatikai rendszere és hálózata egyaránt védett a számítógéppel támogatott csalás, kémkedés, szabotázs, vandalizmus, tűz és árvíz, továbbá a számítógépvírusok, a számítógépes betörések és a szolgálatmegtagadásra vezető támadások ellen. Az üzemeltető a biztonságról szerverszintű és alkalmazásszintű védelmi eljárásokkal gondoskodik. Tájékoztatjuk a felhasználókat, hogy az interneten továbbított elektronikus üzenetek, protokolltól (e-mail, web, ftp, stb.) függetlenül sérülékenyek az olyan hálózati fenyegetésekkel szemben, amelyek tisztességtelen tevékenységre, szerződés vitatására, vagy az információ felfedésére, módosítására vezetnek. Az ilyen fenyegetésektől megvédendő az adatkezelő megtesz minden tőle elvárható óvintézkedést. A rendszereket megfigyeli annak érdekében, hogy minden biztonsági eltérést rögzíthessen, és bizonyítékkal szolgálhasson minden biztonsági esemény esetében. A rendszermegfigyelés ezen kívül lehetővé teszi az alkalmazott óvintézkedések hatékonyságának ellenőrzését is.</text:span></text:p>
      <text:list text:style-name="LFO4" text:continue-numbering="true">
        <text:list-item>
          <text:p text:style-name="P205">Az adatkezelő köteles az adatkezelési műveleteket úgy megtervezni és végrehajtani, hogy biztosítsa az érintettek magánszférájának védelmét.</text:p>
        </text:list-item>
        <text:list-item>
          <text:p text:style-name="P206">Az adatkezelő, illetve tevékenységi körében az adatfeldolgozó köteles gondoskodni az adatok biztonságáról, köteles továbbá megtenni azokat a technikai és szervezési intézkedéseket és kialakítani azokat az eljárási szabályokat, amelyek az Info tv., valamint az egyéb adat- és titokvédelmi szabályok érvényre juttatásához szükségesek.</text:p>
        </text:list-item>
        <text:list-item>
          <text:p text:style-name="P207">Az adatokat megfelelő intézkedésekkel védeni kell különösen a jogosulatlan hozzáférés, megváltoztatás, továbbítás, nyilvánosságra hozatal, törlés vagy megsemmisítés, valamint a véletlen megsemmisülés és sérülés, továbbá az alkalmazott technika megváltozásából fakadó hozzáférhetetlenné válás ellen.</text:p>
        </text:list-item>
        <text:list-item>
          <text:p text:style-name="P208">A különböző nyilvántartásokban elektronikusan kezelt adatállományok védelme érdekében megfelelő technikai<text:s/><text:soft-page-break/>megoldással biztosítani kell, hogy a nyilvántartásokban tárolt adatok – kivéve, ha azt törvény lehetővé teszi – közvetlenül ne legyenek összekapcsolhatók és az érintetthez rendelhetők.</text:p>
        </text:list-item>
        <text:list-item>
          <text:p text:style-name="P209">A személyes adatok automatizált feldolgozása során az adatkezelő és az adatfeldolgozó további intézkedésekkel biztosítja a) a jogosulatlan adatbevitel megakadályozását; b) az automatikus adatfeldolgozó rendszerek jogosulatlan személyek általi, adatátviteli berendezés segítségével történő használatának megakadályozását; c) annak ellenőrizhetőségét és megállapíthatóságát, hogy a személyes adatokat adatátviteli berendezés alkalmazásával mely szerveknek továbbították vagy továbbíthatják; d) annak ellenőrizhetőségét és megállapíthatóságát, hogy mely személyes adatokat, mikor és ki vitte be az automatikus adatfeldolgozó rendszerekbe; e) a telepített rendszerek üzemzavar esetén történő helyreállíthatóságát és f) azt, hogy az automatizált feldolgozás során fellépő hibákról jelentés készüljön.</text:p>
        </text:list-item>
        <text:list-item>
          <text:p text:style-name="P210">Az adatkezelőnek és az adatfeldolgozónak az adatok biztonságát szolgáló intézkedések meghatározásakor és alkalmazásakor tekintettel kell lenni a technika mindenkori fejlettségére. Több lehetséges adatkezelési megoldás közül azt kell választani, amely a személyes adatok magasabb szintű védelmét biztosítja, kivéve, ha az aránytalan nehézséget jelentene az adatkezelőnek.</text:p>
        </text:list-item>
      </text:list>
      <text:h text:style-name="P211" text:outline-level="2">Az érintett jogai</text:h>
      <text:p text:style-name="P212"><text:span text:style-name="T213">Az Érintett az Adatkezelőtől a fent megadott elérhetőségein keresztül</text:span></text:p>
      <text:p text:style-name="P214">• kérheti, hogy adjon tájékoztatást a személyes adatai kezeléséről,</text:p>
      <text:p text:style-name="P215">• kérheti adatainak helyesbítését,</text:p>
      <text:p text:style-name="P216">• tájékoztatást kérhet az adatkezelésről</text:p>
      <text:p text:style-name="P217">• kérheti személyes adatainak törlését és az adatkezelés korlátozását,<text:line-break/>• kérheti adatainak átadását másik adatkezelőnek, amennyiben az adatkezelés szerződésen vagy hozzájáruláson alapul és az Adatkezelő automatizált eljárás keretében kezeli.<text:line-break/>• rendelkezhet a korábban az adatkezeléshez adott hozzájárulásának visszavonásáról</text:p>
      <text:p text:style-name="P218">Érintett fenti jogaival bármikor élhet.</text:p>
      <text:p text:style-name="P219">Az Érintett kérését az Adatkezelő által megjelölt kapcsolattartási címek egyikén juttathatja el az</text:p>
      <text:p text:style-name="P220">Adatkezelő számára. Az Adatkezelő a kérelem benyújtását követően legkésőbb 1 hónapon belül – kivételes esetben a jogszabály által megengedett ennél hosszabb határidőben – elintézi vagy elutasítja<text:s/><text:soft-page-break/>(indoklással ellátva) a bejelentést. A vizsgálat eredményéről az Érintettet írásban tájékoztatja.</text:p>
      <text:p text:style-name="P221"> </text:p>
      <text:p text:style-name="P222"><text:span text:style-name="T223">A tájékoztatás költsége</text:span></text:p>
      <text:p text:style-name="P224">Az Adatkezelő az intézkedéseket, illetve a szükséges tájékoztatásokat első alkalommal díjmentesen</text:p>
      <text:p text:style-name="P225">biztosítja. Amennyiben az Érintett egy hónapon belül 2. alkalommal is kikéri ugyanazon adatokat, melyek ez idő alatt nem változtak az Adatkezelő adminisztratív költséget számít fel.</text:p>
      <text:p text:style-name="P226"> </text:p>
      <text:list text:style-name="LFO5" text:continue-numbering="true">
        <text:list-item>
          <text:p text:style-name="P227">Az adminisztratív költség elszámolás alapja a mindenkori minimálbér órára vetített költsége, mint óradíj.</text:p>
        </text:list-item>
        <text:list-item>
          <text:p text:style-name="P228">A tájékoztatáshoz felhasznált munkaórák száma az előbbi óradíjon elszámolva.</text:p>
        </text:list-item>
        <text:list-item>
          <text:p text:style-name="P229">Továbbá a papír alapú tájékoztatási igény esetén a válasz nyomtatási költsége önköltségi áron és postázási költsége.</text:p>
        </text:list-item>
      </text:list>
      <text:p text:style-name="P230"><text:span text:style-name="T231"> </text:span><text:span text:style-name="T232">Tájékoztatás megtagadása</text:span></text:p>
      <text:p text:style-name="P233"> </text:p>
      <text:p text:style-name="P234">Ha az érintett kérelme egyértelműen megalapozatlan, nem jogosult a tájékoztatásra vagy az Adatkezelő, mint adatkezelő bizonyítani tudja, hogy az Érintett rendelkezik a kért információkkal az Adatkezelő elutasítja a tájékoztatási kérelmet.</text:p>
      <text:p text:style-name="P235">Ha az érintett kérelme különösen ismétlődő jellege miatt – túlzó, az Adatkezelő megtagadhatja a kérelem alapján történő intézkedést, ha</text:p>
      <text:list text:style-name="LFO6" text:continue-numbering="true">
        <text:list-item>
          <text:p text:style-name="P236">egy hónapon belül harmadik alkalommal él az Érintett ugyanazon tárgyú a 15-22. cikk szerinti jogai gyakorlására irányuló kérelemmel.</text:p>
        </text:list-item>
      </text:list>
      <text:p text:style-name="P237"><text:span text:style-name="T238">Tiltakozáshoz való jog</text:span><text:span text:style-name="T239"><text:line-break/>Az érintett jogosult arra, hogy bármikor tiltakozzon személyes adatainak a jogos érdek vagy közhatalmi jogosítvány jogalapon alapuló kezelése ellen.</text:span><text:span text:style-name="T240"><text:line-break/>Ebben az esetben az Adatkezelő a személyes adatokat nem kezelheti tovább, kivéve, ha bizonyítja, hogy az adatkezelést olyan kényszerítő erejű, jogos okok indokolják, amelyek elsőbbséget élveznek az érintett érdekeivel, jogaival és szabadságaival szemben, vagy amelyek jogi igények előterjesztéséhez, érvényesítéséhez vagy védelméhez kapcsolódnak.</text:span></text:p>
      <text:p text:style-name="P241">Amennyiben megállapítja a tiltakozás jogalapjának megalapozottságát, a lehető legrövidebb időn belül megszünteti az adatkezelést – beleértve az adattovábbítást és a további adatfelvételt is. Értesíti mindazokat a tiltakozásról, akiknek korábban továbbította az Érintett adatait.</text:p>
      <text:p text:style-name="P242">A kérelem elintézése díjmentes, kivéve a megalapozatlan vagy túlzó kérelmeket, melyek elintézéséért az Adatkezelő az adminisztratív<text:s/><text:soft-page-break/>költségeinek megfelelő, ésszerű mértékű díjat számíthat fel. Amennyiben az Érintett az Adatkezelő által meghozott döntéssel nem ért egyet bírósághoz fordulhat.</text:p>
      <text:p text:style-name="P243"><text:span text:style-name="T244">A tájékoztatás kéréshez való jog</text:span></text:p>
      <text:p text:style-name="P245">Ön a megadott elérhetőségeken keresztül tájékoztatást kérhet tőlünk, hogy cégünk milyen adatait, milyen jogalapon, milyen adatkezelési cél miatt, milyen forrásból, mennyi ideig kezeli. Az Ön kérelmére haladéktalanul, de legfeljebb 30 napon belül, az Ön által megadott e-mail elérhetőségre tájékoztatást küldünk.</text:p>
      <text:p text:style-name="P246"><text:span text:style-name="T247">A helyesbítéshez való jog</text:span></text:p>
      <text:p text:style-name="P248">Ön a megadott elérhetőségeken keresztül kérheti tőlünk, hogy valamely adatát módosítsuk. Erről az Ön kérelmére haladéktalanul, de legfeljebb 30 napon belül intézkedünk, az Ön által megadott e-mail elérhetőségre tájékoztatást küldünk.</text:p>
      <text:p text:style-name="P249"><text:span text:style-name="T250">A törléshez való jog</text:span></text:p>
      <text:p text:style-name="P251">Ön a megadott elérhetőségeken keresztül kérheti tőlünk adatának törlését. Az Ön kérelmére ezt haladéktalanul, de legfeljebb 30 napon belül megtesszük, az Ön által megadott e-mail elérhetőségre tájékoztatást küldünk.</text:p>
      <text:p text:style-name="P252"><text:span text:style-name="T253">A zároláshoz való jog</text:span></text:p>
      <text:p text:style-name="P254">Ön a megadott elérhetőségeken keresztül kérheti tőlünk adatának zárolását. A zárolás addig tart, amíg az Ön által megjelölt indok szükségessé teszi az adatok tárolását. Az Ön kérelmére ezt haladéktalanul, de legfeljebb 30 napon belül megtesszük, az Ön által megadott e-mail elérhetőségre tájékoztatást küldünk.</text:p>
      <text:p text:style-name="P255"><text:span text:style-name="T256">A tiltakozáshoz való jog</text:span></text:p>
      <text:p text:style-name="P257">Ön a megadott elérhetőségeken keresztül tiltakozhat az adatkezelés ellen. A tiltakozást a kérelem benyújtásától számított legrövidebb időn belül, de legfeljebb 15 napon belül megvizsgáljuk, annak megalapozottsága kérdésében döntést hozunk, és a döntéséről Önt e-mailben tájékoztatjuk.</text:p>
      <text:h text:style-name="P258" text:outline-level="2">Jogorvoslat</text:h>
      <text:soft-page-break/>
      <text:list text:style-name="LFO7" text:continue-numbering="true">
        <text:list-item>
          <text:p text:style-name="P259"><text:span text:style-name="T260">Az Érintett tiltakozhat személyes adatának kezelése ellen, ha </text:span><text:span text:style-name="T261">a) </text:span><text:span text:style-name="T262">a személyes adatok kezelése vagy továbbítása kizárólag a Szolgáltatóra vonatkozó jogi kötelezettség teljesítéséhez, vagy a Szolgáltató, adatátvevő vagy harmadik személy jogos érdekének érvényesítéséhez szükséges, kivéve, ha az adatkezelést törvény rendelte el;</text:span><text:span text:style-name="T263">b) </text:span><text:span text:style-name="T264">a személyes adat felhasználása vagy továbbítása közvetlen üzletszerzés, közvélemény-kutatás vagy tudományos kutatás céljára történik;c</text:span><text:span text:style-name="T265">) </text:span><text:span text:style-name="T266">törvényben meghatározott egyéb esetben.</text:span></text:p>
        </text:list-item>
        <text:list-item>
          <text:p text:style-name="P267">Szolgáltató a tiltakozást a kérelem benyújtásától számított legrövidebb időn belül, de legfeljebb 15 nap alatt megvizsgálja, annak megalapozottsága kérdésében döntést hoz, és döntéséről a kérelmezőt írásban tájékoztatja. Ha a Szolgáltató az érintett tiltakozásának megalapozottságát megállapítja, az adatkezelést – beleértve a további adatfelvételt és adattovábbítást is – megszünteti, és az adatokat zárolja, valamint a tiltakozásról, továbbá az annak alapján tett intézkedésekről értesíti mindazokat, akik részére a tiltakozással érintett személyes adatot korábban továbbította, és akik kötelesek intézkedni a tiltakozási jog érvényesítése érdekében.</text:p>
        </text:list-item>
        <text:list-item>
          <text:p text:style-name="P268">Amennyiben az Érintett a Szolgáltató meghozott döntésével nem ért egyet, az ellen – annak közlésétől számított 30 napon belül – bírósághoz fordulhat. A bíróság soron kívül jár el.</text:p>
        </text:list-item>
        <text:list-item>
          <text:p text:style-name="P269">Az adatkezelő esetleges jogsértése ellen panasszal a Nemzeti Adatvédelmi és Információszabadság Hatóságnál lehet élni:</text:p>
        </text:list-item>
      </text:list>
      <text:p text:style-name="P270"><text:span text:style-name="T271">Nemzeti Adatvédelmi és Információszabadság Hatóság </text:span><text:span text:style-name="T272">1125 Budapest, Szilágyi Erzsébet fasor 22/C. Levelezési cím: 1530 Budapest, Postafiók: 5. Telefon: +36 -1-391-1400 Fax: +36-1-391-1410 E-mail: ugyfelszolgalat@naih.hu</text:span></text:p>
      <text:h text:style-name="P273" text:outline-level="2">Bírósági jogérvényesítés</text:h>
      <text:p text:style-name="P274">Azt, hogy az adatkezelés a jogszabályban foglaltaknak megfelel, az adatkezelő köteles bizonyítani. Az adattovábbítás jogszerűségét az adatátvevő köteles bizonyítani. Minderre polgári peres úton kerülhet sor, melynek elbírálása a törvényszék hatáskörébe tartozik. A per – az érintett választása szerint – az érintett lakóhelye vagy tartózkodási helye szerinti törvényszék előtt is megindítható. A perben fél lehet az is, akinek egyébként nincs perbeli jogképessége. A perbe a Hatóság az érintett pernyertessége érdekében beavatkozhat. Ha a bíróság a kérelemnek helyt ad, az adatkezelőt a tájékoztatás megadására, az adat helyesbítésére, zárolására, törlésére, az automatizált adatfeldolgozással hozott döntés megsemmisítésére, az érintett tiltakozási jogának figyelembevételére, illetve az adatátvevő által kért adat kiadására kötelezi. Ha a bíróság az adatátvevő kérelmét elutasítja, az adatkezelő köteles az érintett személyes<text:s/><text:soft-page-break/>adatát az ítélet közlésétől számított 3 napon belül törölni. Az adatkezelő köteles az adatokat akkor is törölni, ha az adatátvevő a meghatározott határidőn belül nem fordul bírósághoz. A bíróság elrendelheti ítéletének – az adatkezelő azonosító adatainak közzétételével történő – nyilvánosságra hozatalát, ha azt az adatvédelem érdekei és nagyobb számú érintett védett jogai megkövetelik.</text:p>
      <text:h text:style-name="P275" text:outline-level="2">Kártérítési és sérelem díj</text:h>
      <text:p text:style-name="P276">Ha az adatkezelő az Érintett adatainak jogellenes kezelésével vagy az adatbiztonság követelményeinek megszegésével másnak kárt okoz, köteles azt megtéríteni. Ha az adatkezelő az Érintett adatainak jogellenes kezelésével vagy az adatbiztonság követelményeinek megszegésével az érintett személyiségi jogát megsérti, az érintett az adatkezelőtől sérelemdíjat követelhet. Az érintettel szemben az adatkezelő felel az adatfeldolgozó által okozott kárért és az adatkezelő köteles megfizetni az érintettnek az adatfeldolgozó által okozott személyiségi jogsértés esetén járó sérelemdíjat is. Az adatkezelő mentesül az okozott kárért való felelősség és a sérelemdíj megfizetésének kötelezettsége alól, ha bizonyítja, hogy a kárt vagy az érintett személyiségi jogának sérelmét az adatkezelés körén kívül eső elháríthatatlan ok idézte elő. Nem kell megtéríteni a kárt és nem követelhető a sérelemdíj, ha az okozott jogsérelem az érintett szándékos vagy súlyosan gondatlan magatartásából származott.</text:p>
      <text:h text:style-name="P277" text:outline-level="2">Záró rendelkezés</text:h>
      <text:p text:style-name="P278"><text:span text:style-name="T279">Üzemeltető, a weboldalra vonatkozó jelen adatkezelési elveket tartalmazó dokumentumot 2021. február 1. napján készítette és ezen naptól fogva ismeri el a honlapra vonatkozóan a hatályos irányelveket tartalmazó dokumentumnak. </text:span></text:p>
      <text:p text:style-name="P280">Az Adatkezelő fenntartja a jogot, hogy az adatvédelmi tájékoztatóját bármikor megváltoztassa. Erre különösen akkor kerülhet sor, ha a szolgáltatások köre bővül, vagy ha jogszabály azt kötelezővé teszi. Az adatkezelés megváltozása nem jelentheti a személyes adatok jelen tájékoztatóban meghatározott céltól eltérő kezelését. Az erre vonatkozó tájékoztatást az Adatkezelő tizenöt nappal előre közzéteszi honlapján.</text:p>
      <text:p text:style-name="P281"><text:span text:style-name="T282">Az adatvédelmi tájékoztató elkészítése során figyelemmel voltunk az alábbi jogszabályokra:</text:span></text:p>
      <text:p text:style-name="P283">– 2011. évi CXII. törvény – az információs önrendelkezési jogról és az információszabadságról (a továbbiakban: Infotv.)<text:line-break/>– 2001. évi CVIII. törvény – az elektronikus kereskedelmi szolgáltatások,<text:s/><text:soft-page-break/>valamint az információs társadalommal összefüggő szolgáltatások egyes kérdéseiről (főképp a 13/A. §-a)<text:line-break/>– 2008. évi XLVII. törvény – a fogyasztókkal szembeni tisztességtelen kereskedelmi gyakorlat tilalmáról;<text:line-break/>– 2008. évi XLVIII. törvény – a gazdasági reklámtevékenység alapvető feltételeiről és egyes korlátairól (különösen a 6.§-a)<text:line-break/>– 2005. évi XC. törvény az elektronikus információszabadságról<text:line-break/>– 2003. évi C. törvény az elektronikus hírközlésről (kifejezetten a 155.§-a)<text:line-break/>– 16/2011. sz. vélemény a viselkedésalapú online reklám bevált gyakorlatára vonatkozó EASA/IAB-ajánlásról</text:p>
      <text:p text:style-name="Normá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2" style:display-name="Címsor 2" style:family="paragraph" style:parent-style-name="Normá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hu" style:country-asian="HU" fo:hyphenate="false"/>
    </style:style>
    <style:style style:name="Normál" style:display-name="Normál" style:family="paragraph">
      <style:text-properties fo:hyphenate="false"/>
    </style:style>
    <style:style style:name="Bekezdésalapbetűtípusa" style:display-name="Bekezdés alapbetűtípusa" style:family="text"/>
    <style:style style:name="Címsor2Char" style:display-name="Címsor 2 Char" style:family="text" style:parent-style-name="Bekezdésalapbetűtípusa">
      <style:text-properties style:font-name="Times New Roman" style:font-name-asian="Times New Roman" style:font-name-complex="Times New Roman" fo:font-weight="bold" style:font-weight-asian="bold" style:font-weight-complex="bold" fo:font-size="18pt" style:font-size-asian="18pt" style:font-size-complex="18pt" style:language-asian="hu" style:country-asian="HU"/>
    </style:style>
    <style:style style:name="NormálWeb" style:display-name="Normál (Web)" style:family="paragraph" style:parent-style-name="Normá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u" style:country-asian="HU" fo:hyphenate="false"/>
    </style:style>
    <style:style style:name="Hiperhivatkozás" style:display-name="Hiperhivatkozás" style:family="text" style:parent-style-name="Bekezdésalapbetűtípusa">
      <style:text-properties fo:color="#0000FF" style:text-underline-type="single" style:text-underline-style="solid" style:text-underline-width="auto" style:text-underline-mode="continuous"/>
    </style:style>
    <style:style style:name="Kiemelés2" style:display-name="Kiemelés 2" style:family="text" style:parent-style-name="Bekezdésalapbetűtípusa">
      <style:text-properties fo:font-weight="bold" style:font-weight-asian="bold" style:font-weight-complex="bold"/>
    </style:style>
    <style:style style:name="Kiemelés" style:display-name="Kiemelés" style:family="text" style:parent-style-name="Bekezdésalapbetűtípusa">
      <style:text-properties fo:font-style="italic" style:font-style-asian="italic" style:font-style-complex="italic"/>
    </style:style>
    <style:style style:name="acopre" style:display-name="acopre" style:family="text" style:parent-style-name="Bekezdésalapbetűtípusa"/>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ztian Orszag Varga</meta:initial-creator>
    <dc:creator>Krisztian Orszag Varga</dc:creator>
    <meta:creation-date>2023-02-16T07:51:00Z</meta:creation-date>
    <dc:date>2023-02-16T08:10:00Z</dc:date>
    <meta:template xlink:href="Normal.dotm" xlink:type="simple"/>
    <meta:editing-cycles>6</meta:editing-cycles>
    <meta:editing-duration>PT1140S</meta:editing-duration>
    <meta:document-statistic meta:page-count="13" meta:paragraph-count="53" meta:word-count="3378" meta:character-count="26635" meta:row-count="194" meta:non-whitespace-character-count="23310"/>
  </office:meta>
</office:document-meta>
</file>